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n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ext:p text:style-name="Text_20_body"><text:a xlink:type="simple" xlink:href="http://blog.franciscomedina.net/" text:style-name="Internet_20_link" text:visited-style-name="Visited_20_Internet_20_Link">http://blog.franciscomedina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46:38</meta:creation-date>
    <dc:creator>Generated</dc:creator>
    <dc:date>2024-06-12T04::46:38</dc:date>
    <dc:language>en-US</dc:language>
    <meta:editing-cycles>1</meta:editing-cycles>
    <meta:editing-duration>PT0S</meta:editing-duration>
    <dc:title>linux:centos:repositorios</dc:title>
  </office:meta>
</office:document-meta>
</file>