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centos:intalacion_centos6"/><text:bookmark-start text:name="__RefHeading___pasos_despues_de_instalar_el_sistema_1"/><text:bookmark-start text:name="pasos_despues_de_instalar_el_sistema"/>Pasos después de instalar el sistema<text:bookmark-end text:name="__RefHeading___pasos_despues_de_instalar_el_sistema_1"/><text:bookmark-end text:name="pasos_despues_de_instalar_el_sistema"/></text:h>
      <text:h text:style-name="Heading_20_4" text:outline-level="4"><text:bookmark-start text:name="__RefHeading___si_no_tienes_conexion_2"/><text:bookmark-start text:name="si_no_tienes_conexion"/>Si no tienes conexión<text:bookmark-end text:name="__RefHeading___si_no_tienes_conexion_2"/><text:bookmark-end text:name="si_no_tienes_conexion"/></text:h>
      <text:p text:style-name="Text_20_body">Por defecto en Centos 6 el adaptador eth0 no está activo, para activarlo hay que editar el fichero /etc/sysconfig/network-scripts/ifcfg-eth0 y cambiar las siguientes líneas:
Por DHCP</text:p>
      <text:p text:style-name="Preformatted_20_Text">ONBOOT="yes"<text:line-break/>BOOTPROTO="dhcp"</text:p>
      <text:p text:style-name="Text_20_body">o bien podemos poner la ip fija</text:p>
      <text:p text:style-name="Preformatted_20_Text">ONBOOT=yes<text:line-break/>IPADDR=192.168.1.100<text:line-break/>NETMASK=255.255.255.0<text:line-break/>GATEWAY=192.168.1.1<text:line-break/>DNS1=208.67.222.222<text:line-break/>DNS2=208.67.220.22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l desplegar una máquina centos en vmware no detecta la tarjeta de red para solucionarlo cambiar la mac en el fichero por la misma que aparece en el vcenter para dicha máquina </text:p>
            <text:p text:style-name="Preformatted_20_Text">nano /etc/sysconfig/network-scripts/ifcfg-eth0</text:p>
            <text:p text:style-name="Text_20_body"> y despues borrar el fichero </text:p>
            <text:p text:style-name="Preformatted_20_Text">rm /etc/udev/rules.d/70-persistent-net.rules</text:p>
            <text:p text:style-name="Text_20_body"> y reiniciar </text:p>
            <text:p text:style-name="Preformatted_20_Text">reboot</text:p>
          </table:table-cell>
        </table:table-row>
      </table:table>
      <text:h text:style-name="Heading_20_4" text:outline-level="4"><text:bookmark-start text:name="__RefHeading___si_usas_un_proxy_3"/><text:bookmark-start text:name="si_usas_un_proxy"/>Si usas un proxy<text:bookmark-end text:name="__RefHeading___si_usas_un_proxy_3"/><text:bookmark-end text:name="si_usas_un_proxy"/></text:h>
      <text:p text:style-name="Text_20_body">Añadir la siguiente línea al fichero /etc/yum.conf</text:p>
      <text:p text:style-name="Preformatted_20_Text">proxy=http://ip_proxy:puerto</text:p>
      <text:h text:style-name="Heading_20_4" text:outline-level="4"><text:bookmark-start text:name="__RefHeading___anadir_el_repositorio_centos_continuous_release_cr_4"/><text:bookmark-start text:name="anadir_el_repositorio_centos_continuous_release_cr"/>Añadir el repositorio Centos Continuous Release (CR)<text:bookmark-end text:name="__RefHeading___anadir_el_repositorio_centos_continuous_release_cr_4"/><text:bookmark-end text:name="anadir_el_repositorio_centos_continuous_release_cr"/></text:h>
      <text:p text:style-name="Text_20_body">Debido a que este repositorio contiene las actualizaciones que corrigen problemas de seguridad y de corrección de errores, es muy recomendable instalarlo en los servidores con Centos.</text:p>
      <text:p text:style-name="Text_20_body">Para instalar el repositorio </text:p>
      <text:p text:style-name="Preformatted_20_Text">yum install centos-release-cr</text:p>
      <text:h text:style-name="Heading_20_4" text:outline-level="4"><text:bookmark-start text:name="__RefHeading___instalar_los_siguientes_paquetes_5"/><text:bookmark-start text:name="instalar_los_siguientes_paquetes"/>Instalar los siguientes paquetes<text:bookmark-end text:name="__RefHeading___instalar_los_siguientes_paquetes_5"/><text:bookmark-end text:name="instalar_los_siguientes_paquetes"/></text:h>
      <text:list text:style-name="List_20_1" text:continue-numbering="false">
        <text:list-item>
          <text:p text:style-name="List_20_1_Content_First"> setuptool: herramienta general de configuración de CentOS.</text:p>
        </text:list-item>
        <text:list-item>
          <text:p text:style-name="List_20_1_Content"> system-config-network-tui: utilidades para la configuración de la red.</text:p>
        </text:list-item>
        <text:list-item>
          <text:p text:style-name="List_20_1_Content"> system-config-services: utilidades para la configuración de la seguridad del sistema. </text:p>
        </text:list-item>
        <text:list-item>
          <text:p text:style-name="List_20_1_Content"> policycoreutils-python: utilidades para administrar SELinux. </text:p>
        </text:list-item>
        <text:list-item>
          <text:p text:style-name="List_20_1_Content"> ntp: cliente para network time protocol</text:p>
        </text:list-item>
        <text:list-item>
          <text:p text:style-name="List_20_1_Content_Last"> wget: Para descargar archivos desde consola</text:p>
        </text:list-item>
      </text:list>
      <text:h text:style-name="Heading_20_4" text:outline-level="4"><text:bookmark-start text:name="__RefHeading___poner_en_hora_6"/><text:bookmark-start text:name="poner_en_hora"/>Poner en hora<text:bookmark-end text:name="__RefHeading___poner_en_hora_6"/><text:bookmark-end text:name="poner_en_hora"/></text:h>
      <text:p text:style-name="Text_20_body">Añadir al fichero /etc/ntp.conf la siguiente línea </text:p>
      <text:p text:style-name="Preformatted_20_Text">server<text:s text:c="2"/>hora.roa.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nerlo el primero antes de los que aparecen como server 0.centos.pool.ntp.org&lt;/code&gt;</text:p>
          </table:table-cell>
        </table:table-row>
      </table:table>
      <text:h text:style-name="Heading_20_3" text:outline-level="3"><text:bookmark-start text:name="__RefHeading___referencias_7"/><text:bookmark-start text:name="referencias"/>Referencias<text:bookmark-end text:name="__RefHeading___referencias_7"/><text:bookmark-end text:name="referencias"/></text:h>
      <text:p text:style-name="Text_20_body"><text:a xlink:type="simple" xlink:href="http://www.lazos.cl/wiki/Instalaci%C3%B3n_b%C3%A1sica_de_CentOS_6" text:style-name="Internet_20_link" text:visited-style-name="Visited_20_Internet_20_Link">http://www.lazos.cl/wiki/Instalaci%C3%B3n_b%C3%A1sica_de_CentOS_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2::50:50</meta:creation-date>
    <dc:creator>Generated</dc:creator>
    <dc:date>2024-06-12T02::50:50</dc:date>
    <dc:language>en-US</dc:language>
    <meta:editing-cycles>1</meta:editing-cycles>
    <meta:editing-duration>PT0S</meta:editing-duration>
    <dc:title>linux:centos:intalacion_centos6</dc:title>
  </office:meta>
</office:document-meta>
</file>