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actualizaciones_automaticas"/><text:bookmark-start text:name="__RefHeading___actualizaciones_1"/><text:bookmark-start text:name="actualizaciones"/>Actualizaciones<text:bookmark-end text:name="__RefHeading___actualizaciones_1"/><text:bookmark-end text:name="actualizaciones"/></text:h>
      <text:h text:style-name="Heading_20_3" text:outline-level="3"><text:bookmark-start text:name="__RefHeading___actualizaciones_automaticas_2"/><text:bookmark-start text:name="actualizaciones_automaticas"/>Actualizaciones automáticas<text:bookmark-end text:name="__RefHeading___actualizaciones_automaticas_2"/><text:bookmark-end text:name="actualizaciones_automaticas"/></text:h>
      <text:p text:style-name="Text_20_body">Para hacer actualizaciones automáticas podemos o bien crear un script que llame a la utilidad yum o bien instalar el paquete yum-cron que es una alternativa al paquete yum-updatesd que da ciertos problemas y que no es recomendable instalar en servidores.</text:p>
      <text:p text:style-name="Text_20_body">Para instalarlo </text:p>
      <text:p text:style-name="Preformatted_20_Text"> yum install yum-cron</text:p>
      <text:p text:style-name="Text_20_body">Si queremos programar actualizaciones periódicas </text:p>
      <text:p text:style-name="Preformatted_20_Text">yum -y install yum-cron crontabs vixie-cron<text:line-break/>service cron start<text:line-break/>chkconfig --level 2345 yum-cron on<text:line-break/>service yum-cron star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 mejor para tener actualizaciones automáticas en varios equipos es usando spacewalk <text:a xlink:type="simple" xlink:href="http://wiki.woop.es/Instalacion_Spacewalk" text:style-name="Internet_20_link" text:visited-style-name="Visited_20_Internet_20_Link">http://wiki.woop.es/Instalacion_Spacewalk</text:a> </text:p>
          </table:table-cell>
        </table:table-row>
      </table:table>
      <text:h text:style-name="Heading_20_3" text:outline-level="3"><text:bookmark-start text:name="__RefHeading___actualizaciones_de_seguridad_3"/><text:bookmark-start text:name="actualizaciones_de_seguridad"/>Actualizaciones de Seguridad<text:bookmark-end text:name="__RefHeading___actualizaciones_de_seguridad_3"/><text:bookmark-end text:name="actualizaciones_de_seguridad"/></text:h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blog.cloudacia.com/2019/05/03/como-aplicar-parches-de-seguridad-en-centos-7/" text:style-name="Internet_20_link" text:visited-style-name="Visited_20_Internet_20_Link">https://blog.cloudacia.com/2019/05/03/como-aplicar-parches-de-seguridad-en-centos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21::01:59</meta:creation-date>
    <dc:creator>Generated</dc:creator>
    <dc:date>2024-06-11T21::01:59</dc:date>
    <dc:language>en-US</dc:language>
    <meta:editing-cycles>1</meta:editing-cycles>
    <meta:editing-duration>PT0S</meta:editing-duration>
    <dc:title>linux:centos:actualizaciones_automaticas</dc:title>
  </office:meta>
</office:document-meta>
</file>