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r"/><text:bookmark-start text:name="__RefHeading___plantar_arboles_o_plantas_1"/><text:bookmark-start text:name="plantar_arboles_o_plantas"/>Plantar árboles o plantas<text:bookmark-end text:name="__RefHeading___plantar_arboles_o_plantas_1"/><text:bookmark-end text:name="plantar_arboles_o_plantas"/></text:h>
      <text:list text:style-name="List_20_1" text:continue-numbering="false">
        <text:list-item>
          <text:p text:style-name="List_20_1_Content_First"> <text:a xlink:type="simple" xlink:href="https://ecoinventos.com/aguacate-como-plantar-su-hueso/" text:style-name="Internet_20_link" text:visited-style-name="Visited_20_Internet_20_Link">Plantar Aguacate</text:a></text:p>
        </text:list-item>
        <text:list-item>
          <text:p text:style-name="List_20_1_Content"> <text:a xlink:type="simple" xlink:href="https://ecoinventos.com/como-tener-una-higuera-por-esqueje/" text:style-name="Internet_20_link" text:visited-style-name="Visited_20_Internet_20_Link">Higuera</text:a></text:p>
        </text:list-item>
        <text:list-item>
          <text:p text:style-name="List_20_1_Content"> <text:a xlink:type="simple" xlink:href="https://ecoinventos.com/plantar-tomates-botellas-plastico/" text:style-name="Internet_20_link" text:visited-style-name="Visited_20_Internet_20_Link">Tomates en botellas colgantes </text:a></text:p>
        </text:list-item>
        <text:list-item>
          <text:p text:style-name="List_20_1_Content_Last"> <text:a xlink:type="simple" xlink:href="https://ecoinventos.com/plantas-medicinales-que-podemos-cultivar-en-casa/" text:style-name="Internet_20_link" text:visited-style-name="Visited_20_Internet_20_Link">Plantas medicinale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4::05:53</meta:creation-date>
    <dc:creator>Generated</dc:creator>
    <dc:date>2024-06-11T14::05:53</dc:date>
    <dc:language>en-US</dc:language>
    <meta:editing-cycles>1</meta:editing-cycles>
    <meta:editing-duration>PT0S</meta:editing-duration>
    <dc:title>jardineria:plantar</dc:title>
  </office:meta>
</office:document-meta>
</file>