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  Poner en un cuenco dos o tres litro de agua bien caliente. (mientras más caliente más fácil de diluir el jabón )</text:p>
        </text:list-item>
        <text:list-item>
          <text:p text:style-name="List_20_1_Content">   Agregar al agua caliente 2,5 gramos del jabón potásico </text:p>
        </text:list-item>
        <text:list-item>
          <text:p text:style-name="List_20_1_Content_Last">   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ercadona vende por unos 2€ el Jabón Beltrán quitamanchas  natural de 500g que es un jabón potásico</text:p>
          </table:table-cell>
        </table:table-row>
      </table:table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9:12</meta:creation-date>
    <dc:creator>Generated</dc:creator>
    <dc:date>2024-06-03T01::39:12</dc:date>
    <dc:language>en-US</dc:language>
    <meta:editing-cycles>1</meta:editing-cycles>
    <meta:editing-duration>PT0S</meta:editing-duration>
    <dc:title>jardineria:jabonpotasico</dc:title>
  </office:meta>
</office:document-meta>
</file>