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 El mango es de color más amarillento mientras que la manga en de una tonalidad verdosa</text:p>
        </text:list-item>
        <text:list-item>
          <text:p text:style-name="List_20_1_Content"> El mango es más redndo y la manga más alargada </text:p>
        </text:list-item>
        <text:list-item>
          <text:p text:style-name="List_20_1_Content_Last"> 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24:35</meta:creation-date>
    <dc:creator>Generated</dc:creator>
    <dc:date>2024-05-29T04::24:35</dc:date>
    <dc:language>en-US</dc:language>
    <meta:editing-cycles>1</meta:editing-cycles>
    <meta:editing-duration>PT0S</meta:editing-duration>
    <dc:title>jardineria:huerto:manga</dc:title>
  </office:meta>
</office:document-meta>
</file>