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pad:sincronizar"/><text:bookmark-start text:name="__RefHeading___copiar_musica_al_ipad_sin_itunes_1"/><text:bookmark-start text:name="copiar_musica_al_ipad_sin_itunes"/>Copiar música al ipad sin iTunes<text:bookmark-end text:name="__RefHeading___copiar_musica_al_ipad_sin_itunes_1"/><text:bookmark-end text:name="copiar_musica_al_ipad_sin_itunes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l ipad debe de tener hecho el jailbreak y el cydia instalado</text:p>
          </table:table-cell>
        </table:table-row>
      </table:table>
      <text:list text:style-name="List_20_1" text:continue-numbering="false">
        <text:list-item>
          <text:p text:style-name="List_20_1_Content_First"> Entramos en la aplicación Cydia e instalamos los paquetes OpenSSH y PwnTunes</text:p>
        </text:list-item>
        <text:list-item>
          <text:p text:style-name="List_20_1_Content"> En Ajustes de PwnTunes activamos la opción <text:span text:style-name="Strong_20_Emphasis">Needs Sync</text:span></text:p>
        </text:list-item>
        <text:list-item>
          <text:p text:style-name="List_20_1_Content_Last"> Arrancamos filezilla y nos logueamos en el ipad (host=ip del ipad, user=root, password=alpine, port=22)</text:p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alpine es la contraseña por defecto para el ipad, se aconseja cambiar la clave del root </text:p>
          </table:table-cell>
        </table:table-row>
      </table:table>
      <text:list text:style-name="List_20_1" text:continue-numbering="false">
        <text:list-item>
          <text:p text:style-name="LastListParagraph_List_20_1_Content_First"> Copiamos la música en <text:span text:style-name="Strong_20_Emphasis">/private/var/mobile/Media/My Music“ 
  * Lanzamos la aplicación Música e importará lo que hemos copiado

==== Pasar vídeos al ipad =====
Lo primero que necesitamos es instalar en el ipad la aplicación VLC. Después vamos a dicha aplicación y la barra lateral activamos la opción </text:span>Trasnferir via WIFI**</text:p>
        </text:list-item>
      </text:list>
      <text:p text:style-name="Text_20_body">Una vez activa basta con abrir el navegador desde nuestro equipo y subir el fichero que queramos al ipad.</text:p>
      <text:h text:style-name="Heading_20_2" text:outline-level="2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://ubuntuforums.org/showthread.php?t=2199251" text:style-name="Internet_20_link" text:visited-style-name="Visited_20_Internet_20_Link">http://ubuntuforums.org/showthread.php?t=219925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09::29:01</meta:creation-date>
    <dc:creator>Generated</dc:creator>
    <dc:date>2024-06-01T09::29:01</dc:date>
    <dc:language>en-US</dc:language>
    <meta:editing-cycles>1</meta:editing-cycles>
    <meta:editing-duration>PT0S</meta:editing-duration>
    <dc:title>ipad:sincronizar</dc:title>
  </office:meta>
</office:document-meta>
</file>