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imagenes"/><text:bookmark-start text:name="__RefHeading___galerias_de_fotos_e_imagenes_libres_1"/><text:bookmark-start text:name="galerias_de_fotos_e_imagenes_libres"/>Galerías de Fotos e Imágenes libres<text:bookmark-end text:name="__RefHeading___galerias_de_fotos_e_imagenes_libres_1"/><text:bookmark-end text:name="galerias_de_fotos_e_imagenes_libres"/></text:h>
      <text:list text:style-name="List_20_1" text:continue-numbering="false">
        <text:list-item>
          <text:p text:style-name="List_20_1_Content_First"> <text:a xlink:type="simple" xlink:href="http://www.morguefile.com/" text:style-name="Internet_20_link" text:visited-style-name="Visited_20_Internet_20_Link">http://www.morguefile.com/</text:a></text:p>
        </text:list-item>
        <text:list-item>
          <text:p text:style-name="List_20_1_Content"> <text:a xlink:type="simple" xlink:href="http://openphoto.net/" text:style-name="Internet_20_link" text:visited-style-name="Visited_20_Internet_20_Link">http://openphoto.net/</text:a></text:p>
        </text:list-item>
        <text:list-item>
          <text:p text:style-name="List_20_1_Content"> <text:a xlink:type="simple" xlink:href="http://www.freepik.es" text:style-name="Internet_20_link" text:visited-style-name="Visited_20_Internet_20_Link">http://www.freepik.es</text:a></text:p>
        </text:list-item>
        <text:list-item>
          <text:p text:style-name="List_20_1_Content"> <text:a xlink:type="simple" xlink:href="http://photorack.net" text:style-name="Internet_20_link" text:visited-style-name="Visited_20_Internet_20_Link">http://photorack.net</text:a></text:p>
        </text:list-item>
        <text:list-item>
          <text:p text:style-name="List_20_1_Content"> <text:a xlink:type="simple" xlink:href="https://prime.500px.com/" text:style-name="Internet_20_link" text:visited-style-name="Visited_20_Internet_20_Link">https://prime.500px.com/</text:a></text:p>
        </text:list-item>
        <text:list-item>
          <text:p text:style-name="List_20_1_Content"> <text:a xlink:type="simple" xlink:href="http://www.public-domain-photos.com/" text:style-name="Internet_20_link" text:visited-style-name="Visited_20_Internet_20_Link">http://www.public-domain-photos.com/</text:a></text:p>
        </text:list-item>
        <text:list-item>
          <text:p text:style-name="List_20_1_Content"> <text:a xlink:type="simple" xlink:href="http://www.stockvault.net/" text:style-name="Internet_20_link" text:visited-style-name="Visited_20_Internet_20_Link">http://www.stockvault.net/</text:a></text:p>
        </text:list-item>
        <text:list-item>
          <text:p text:style-name="List_20_1_Content_Last"> <text:a xlink:type="simple" xlink:href="http://www.freeimages.com/" text:style-name="Internet_20_link" text:visited-style-name="Visited_20_Internet_20_Link">http://www.freeimages.com/</text:a>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ebyfoto.blogspot.com.es/2009/10/20.html" text:style-name="Internet_20_link" text:visited-style-name="Visited_20_Internet_20_Link">http://webyfoto.blogspot.com.es/2009/10/20.html</text:a></text:p>
        </text:list-item>
        <text:list-item>
          <text:p text:style-name="List_20_1_Content_Last"> <text:a xlink:type="simple" xlink:href="http://es.themeyourself.com/bancos-de-imagenes-gratis/" text:style-name="Internet_20_link" text:visited-style-name="Visited_20_Internet_20_Link">http://es.themeyourself.com/bancos-de-imagenes-grati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9::43:27</meta:creation-date>
    <dc:creator>Generated</dc:creator>
    <dc:date>2024-06-14T09::43:27</dc:date>
    <dc:language>en-US</dc:language>
    <meta:editing-cycles>1</meta:editing-cycles>
    <meta:editing-duration>PT0S</meta:editing-duration>
    <dc:title>internet:imagenes</dc:title>
  </office:meta>
</office:document-meta>
</file>