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hosting"/><text:bookmark-start text:name="__RefHeading___hosting_1"/><text:bookmark-start text:name="hosting"/>Hosting<text:bookmark-end text:name="__RefHeading___hosting_1"/><text:bookmark-end text:name="hosting"/></text:h>
      <text:list text:style-name="List_20_1" text:continue-numbering="false">
        <text:list-item>
          <text:p text:style-name="List_20_1_Content_First"> <text:a xlink:type="simple" xlink:href="https://www.siteground.es" text:style-name="Internet_20_link" text:visited-style-name="Visited_20_Internet_20_Link">https://www.siteground.es</text:a>  </text:p>
        </text:list-item>
        <text:list-item>
          <text:p text:style-name="List_20_1_Content"> <text:a xlink:type="simple" xlink:href="https://raiolanetworks.es" text:style-name="Internet_20_link" text:visited-style-name="Visited_20_Internet_20_Link">https://raiolanetworks.es</text:a>  </text:p>
        </text:list-item>
        <text:list-item>
          <text:p text:style-name="List_20_1_Content"> <text:a xlink:type="simple" xlink:href="https://www.hostinet.com" text:style-name="Internet_20_link" text:visited-style-name="Visited_20_Internet_20_Link">https://www.hostinet.com</text:a>  </text:p>
        </text:list-item>
        <text:list-item>
          <text:p text:style-name="List_20_1_Content"> <text:a xlink:type="simple" xlink:href="https://www.webempresa.com" text:style-name="Internet_20_link" text:visited-style-name="Visited_20_Internet_20_Link">https://www.webempresa.com</text:a></text:p>
        </text:list-item>
        <text:list-item>
          <text:p text:style-name="List_20_1_Content_Last"> <text:a xlink:type="simple" xlink:href="https://www.kimsufi.com/es/" text:style-name="Internet_20_link" text:visited-style-name="Visited_20_Internet_20_Link">https://www.kimsufi.com/es/</text:a></text:p>
        </text:list-item>
      </text:list>
      <text:h text:style-name="Heading_20_3" text:outline-level="3"><text:bookmark-start text:name="__RefHeading___hosting_gratis_para_dokuwiki_2"/><text:bookmark-start text:name="hosting_gratis_para_dokuwiki"/>Hosting gratis para Dokuwiki<text:bookmark-end text:name="__RefHeading___hosting_gratis_para_dokuwiki_2"/><text:bookmark-end text:name="hosting_gratis_para_dokuwiki"/></text:h>
      <text:list text:style-name="List_20_1" text:continue-numbering="false">
        <text:list-item>
          <text:p text:style-name="List_20_1_Content_First"> <text:a xlink:type="simple" xlink:href="http://www.itpro.es/crear-cuenta/" text:style-name="Internet_20_link" text:visited-style-name="Visited_20_Internet_20_Link">http://www.itpro.es/crear-cuenta/</text:a></text:p>
        </text:list-item>
        <text:list-item>
          <text:p text:style-name="List_20_1_Content"> <text:a xlink:type="simple" xlink:href="http://www.hostinger.es/" text:style-name="Internet_20_link" text:visited-style-name="Visited_20_Internet_20_Link">http://www.hostinger.es/</text:a></text:p>
        </text:list-item>
        <text:list-item>
          <text:p text:style-name="List_20_1_Content"> <text:a xlink:type="simple" xlink:href="http://www.free-webhosts.com/" text:style-name="Internet_20_link" text:visited-style-name="Visited_20_Internet_20_Link">http://www.free-webhosts.com/</text:a> lista de sitios, con reviews</text:p>
        </text:list-item>
        <text:list-item>
          <text:p text:style-name="List_20_1_Content"> <text:a xlink:type="simple" xlink:href="http://freehostia.com/" text:style-name="Internet_20_link" text:visited-style-name="Visited_20_Internet_20_Link">http://freehostia.com/</text:a> Tiene varias scripts de instalación incluido una para instalar el Dokuwiki</text:p>
        </text:list-item>
        <text:list-item>
          <text:p text:style-name="List_20_1_Content"> <text:a xlink:type="simple" xlink:href="http://www.idomyweb.es/" text:style-name="Internet_20_link" text:visited-style-name="Visited_20_Internet_20_Link">http://www.idomyweb.es/</text:a></text:p>
        </text:list-item>
        <text:list-item>
          <text:p text:style-name="List_20_1_Content"> <text:a xlink:type="simple" xlink:href="http://byethost.com/index.php/free-hosting" text:style-name="Internet_20_link" text:visited-style-name="Visited_20_Internet_20_Link">http://byethost.com/index.php/free-hosting</text:a></text:p>
        </text:list-item>
        <text:list-item>
          <text:p text:style-name="List_20_1_Content"> <text:a xlink:type="simple" xlink:href="http://x10hosting.com/" text:style-name="Internet_20_link" text:visited-style-name="Visited_20_Internet_20_Link">http://x10hosting.com/</text:a></text:p>
        </text:list-item>
        <text:list-item>
          <text:p text:style-name="List_20_1_Content"> <text:a xlink:type="simple" xlink:href="http://zobyhost.com/" text:style-name="Internet_20_link" text:visited-style-name="Visited_20_Internet_20_Link">http://zobyhost.com/</text:a></text:p>
        </text:list-item>
        <text:list-item>
          <text:p text:style-name="List_20_1_Content"> <text:a xlink:type="simple" xlink:href="http://www.zymic.com/" text:style-name="Internet_20_link" text:visited-style-name="Visited_20_Internet_20_Link">http://www.zymic.com/</text:a></text:p>
        </text:list-item>
        <text:list-item>
          <text:p text:style-name="List_20_1_Content_Last"> <text:a xlink:type="simple" xlink:href="http://www.site90.com/" text:style-name="Internet_20_link" text:visited-style-name="Visited_20_Internet_20_Link">http://www.site90.com/</text:a> Ojo con este, al parecer instala malwar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3::21:46</meta:creation-date>
    <dc:creator>Generated</dc:creator>
    <dc:date>2024-06-02T23::21:46</dc:date>
    <dc:language>en-US</dc:language>
    <meta:editing-cycles>1</meta:editing-cycles>
    <meta:editing-duration>PT0S</meta:editing-duration>
    <dc:title>internet:hosting</dc:title>
  </office:meta>
</office:document-meta>
</file>