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lideshare.net/navajanegra_ab/el-lado-oscuro-de-tor-la-deep-web" text:style-name="Internet_20_link" text:visited-style-name="Visited_20_Internet_20_Link">https://www.slideshare.net/navajanegra_ab/el-lado-oscuro-de-tor-la-deep-web</text:a></text:p>
        </text:list-item>
        <text:list-item>
          <text:p text:style-name="List_20_1_Content_Last"> <text:a xlink:type="simple" xlink:href="https://www.genbeta.com/web-20/47-paginas-onion-para-visitar-el-lado-amable-de-la-deep-web" text:style-name="Internet_20_link" text:visited-style-name="Visited_20_Internet_20_Link">https://www.genbeta.com/web-20/47-paginas-onion-para-visitar-el-lado-amable-de-la-deep-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1::42:11</meta:creation-date>
    <dc:creator>Generated</dc:creator>
    <dc:date>2025-07-08T01::42:11</dc:date>
    <dc:language>en-US</dc:language>
    <meta:editing-cycles>1</meta:editing-cycles>
    <meta:editing-duration>PT0S</meta:editing-duration>
    <dc:title>internet:deepweb</dc:title>
  </office:meta>
</office:document-meta>
</file>