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urriculum"/><text:bookmark-start text:name="__RefHeading___curriculum_1"/><text:bookmark-start text:name="curriculum"/>Curriculum<text:bookmark-end text:name="__RefHeading___curriculum_1"/><text:bookmark-end text:name="curriculum"/></text:h>
      <text:p text:style-name="Text_20_body">Crear un curriculum llamativo y/o compartirlo</text:p>
      <text:p text:style-name="Preformatted_20_Text">http://cuvitt.talentkey.io/<text:line-break/>http://www.modelocurriculum.net/<text:line-break/>http://www.resumesimo.com/es/<text:line-break/>http://www.resume.com/<text:line-break/>http://kinzaa.com/<text:line-break/>http://www.vizualize.me/<text:line-break/>http://resumup.com/<text:line-break/>https://hipcv.com/<text:line-break/>http://www.doyoubuzz.com/<text:line-break/>http://re.vu/<text:line-break/>http://www.onlinecvgenerator.com/<text:line-break/>http://cvmkr.com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6::32:03</meta:creation-date>
    <dc:creator>Generated</dc:creator>
    <dc:date>2024-06-01T16::32:03</dc:date>
    <dc:language>en-US</dc:language>
    <meta:editing-cycles>1</meta:editing-cycles>
    <meta:editing-duration>PT0S</meta:editing-duration>
    <dc:title>internet:curriculum</dc:title>
  </office:meta>
</office:document-meta>
</file>