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et:busquedas"/><text:bookmark-start text:name="__RefHeading___busquedas_con_google_1"/><text:bookmark-start text:name="busquedas_con_google"/>Búsquedas con Google<text:bookmark-end text:name="__RefHeading___busquedas_con_google_1"/><text:bookmark-end text:name="busquedas_con_google"/></text:h>
      <text:h text:style-name="Heading_20_3" text:outline-level="3"><text:bookmark-start text:name="__RefHeading___operadores_de_busquedas_2"/><text:bookmark-start text:name="operadores_de_busquedas"/>Operadores de búsquedas<text:bookmark-end text:name="__RefHeading___operadores_de_busquedas_2"/><text:bookmark-end text:name="operadores_de_busquedas"/></text:h>
      <text:h text:style-name="Heading_20_4" text:outline-level="4"><text:bookmark-start text:name="__RefHeading___site_3"/><text:bookmark-start text:name="site"/>site<text:bookmark-end text:name="__RefHeading___site_3"/><text:bookmark-end text:name="site"/></text:h>
      <text:p text:style-name="Text_20_body">Permite indicar un dominio para acotar la búsqueda.</text:p>
      <text:p text:style-name="Preformatted_20_Text">site:nl:*</text:p>
      <text:p text:style-name="Preformatted_20_Text">site:intrusos.info</text:p>
      <text:p text:style-name="Preformatted_20_Text">inurl:/admin/cron.php</text:p>
      <text:p text:style-name="Preformatted_20_Text">inurl:/admin/index.php?agreelicense=1</text:p>
      <text:p text:style-name="Preformatted_20_Text">inurl:"moodle/admin/cron.php"</text:p>
      <text:p text:style-name="Preformatted_20_Text">inurl:"/bigbluebutton/demo/create.jsp"+MeetingID</text:p>
      <text:p text:style-name="Preformatted_20_Text">inurl:/wp-links-opml.php</text:p>
      <text:p text:style-name="Preformatted_20_Text">intitle:"Login" Datasource</text:p>
      <text:p text:style-name="Preformatted_20_Text">filetype: UDL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2::21:44</meta:creation-date>
    <dc:creator>Generated</dc:creator>
    <dc:date>2025-07-09T02::21:44</dc:date>
    <dc:language>en-US</dc:language>
    <meta:editing-cycles>1</meta:editing-cycles>
    <meta:editing-duration>PT0S</meta:editing-duration>
    <dc:title>internet:busquedas</dc:title>
  </office:meta>
</office:document-meta>
</file>