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SolarWinds </text:p>
        </text:list-item>
        <text:list-item>
          <text:p text:style-name="List_20_1_Content_Last"> Brutus <text:a xlink:type="simple" xlink:href="http://www.hoobie.net/brutus/" text:style-name="Internet_20_link" text:visited-style-name="Visited_20_Internet_20_Link">http://www.hoobie.net/brutus/</text:a></text:p>
        </text:list-item>
      </text:list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"> Airsnort <text:a xlink:type="simple" xlink:href="http://airsnort.shmoo.com/" text:style-name="Internet_20_link" text:visited-style-name="Visited_20_Internet_20_Link">http://airsnort.shmoo.com/</text:a></text:p>
        </text:list-item>
        <text:list-item>
          <text:p text:style-name="List_20_1_Content_Last"> pwdump 	<text:a xlink:type="simple" xlink:href="http://www.foofus.net/fizzgig/pwdump/" text:style-name="Internet_20_link" text:visited-style-name="Visited_20_Internet_20_Link">http://www.foofus.net/fizzgig/pwdump/</text:a></text:p>
        </text:list-item>
      </text:list>
      <text:list text:style-name="List_20_1" text:continue-numbering="false">
        <text:list-item>
          <text:p text:style-name="List_20_1_Content_First"> L0phtcrack Aplicación de recuperación y auditoría de passwords</text:p>
        </text:list-item>
        <text:list-item>
          <text:p text:style-name="List_20_1_Content_Last"> Pwdrmp Herramienta de recuperación de passwords Pwdump permite recuperar las hashes de passwords de Windows localmente o a través de la red aunque Syskey no esté habilitado.</text:p>
        </text:list-item>
      </text:list>
      <text:h text:style-name="Heading_20_4" text:outline-level="4"><text:bookmark-start text:name="__RefHeading___contrasenas_lm_2"/><text:bookmark-start text:name="contrasenas_lm"/>Contraseñas LM<text:bookmark-end text:name="__RefHeading___contrasenas_lm_2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bios_3"/><text:bookmark-start text:name="bios"/>BIOS<text:bookmark-end text:name="__RefHeading___bios_3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0::11:00</meta:creation-date>
    <dc:creator>Generated</dc:creator>
    <dc:date>2024-06-03T10::11:00</dc:date>
    <dc:language>en-US</dc:language>
    <meta:editing-cycles>1</meta:editing-cycles>
    <meta:editing-duration>PT0S</meta:editing-duration>
    <dc:title>herramientas:contraseas</dc:title>
  </office:meta>
</office:document-meta>
</file>