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wol"/><text:bookmark-start text:name="__RefHeading___wake_on_land_1"/><text:bookmark-start text:name="wake_on_land"/>Wake on land<text:bookmark-end text:name="__RefHeading___wake_on_land_1"/><text:bookmark-end text:name="wake_on_land"/></text:h>
      <text:p text:style-name="Text_20_body">Para activar el WOL en un equipo hay que activarlo en la BIOS del equipo y después necesitamos una herramienta tipo mc-wol (<text:a xlink:type="simple" xlink:href="http://www.matcode.com/wol.htm" text:style-name="Internet_20_link" text:visited-style-name="Visited_20_Internet_20_Link">http://www.matcode.com/wol.htm</text:a>)o dameware para  y conocer la dirección mac de la tarjeta para activarlo remotamente</text:p>
      <text:p text:style-name="Text_20_body">Para iniciar el equipo remotamente  </text:p>
      <text:h text:style-name="Heading_20_5" text:outline-level="5"><text:bookmark-start text:name="__RefHeading___si_estamos_en_la_misma_red_que_el_equipo_2"/><text:bookmark-start text:name="si_estamos_en_la_misma_red_que_el_equipo"/>Si estamos en la misma red que el equipo<text:bookmark-end text:name="__RefHeading___si_estamos_en_la_misma_red_que_el_equipo_2"/><text:bookmark-end text:name="si_estamos_en_la_misma_red_que_el_equipo"/></text:h>
      <text:p text:style-name="Text_20_body">Desde una consola lanzamos MC-WOL &lt;mac de la tarjeta de red&gt; . Por ejemplo </text:p>
      <text:p text:style-name="Preformatted_20_Text">MC-WOL 00:01:02:5C:A1:B2 </text:p>
      <text:h text:style-name="Heading_20_5" text:outline-level="5"><text:bookmark-start text:name="__RefHeading___si_estamos_en_otra_red_distinta_de_donde_esta_el_equipo_3"/><text:bookmark-start text:name="si_estamos_en_otra_red_distinta_de_donde_esta_el_equipo"/>Si estamos en otra red distinta de donde está el equipo<text:bookmark-end text:name="__RefHeading___si_estamos_en_otra_red_distinta_de_donde_esta_el_equipo_3"/><text:bookmark-end text:name="si_estamos_en_otra_red_distinta_de_donde_esta_el_equipo"/></text:h>
      <text:p text:style-name="Text_20_body">MC-WOL &lt;mac de la tarjeta de red&gt; /a &lt;dirección del broadcast de esa red&gt;.  </text:p>
      <text:p text:style-name="Preformatted_20_Text">MC-WOL 00:01:02:5C:A1:B2 /a 192.168.1.25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20::15:54</meta:creation-date>
    <dc:creator>Generated</dc:creator>
    <dc:date>2024-06-16T20::15:54</dc:date>
    <dc:language>en-US</dc:language>
    <meta:editing-cycles>1</meta:editing-cycles>
    <meta:editing-duration>PT0S</meta:editing-duration>
    <dc:title>hardware:wol</dc:title>
  </office:meta>
</office:document-meta>
</file>