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sai"/>{{tag&gt; SAI UPS }</text:p>
      <text:h text:style-name="Heading_20_3" text:outline-level="3"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2::07:32</meta:creation-date>
    <dc:creator>Generated</dc:creator>
    <dc:date>2024-06-10T02::07:32</dc:date>
    <dc:language>en-US</dc:language>
    <meta:editing-cycles>1</meta:editing-cycles>
    <meta:editing-duration>PT0S</meta:editing-duration>
    <dc:title>hardware:sai</dc:title>
  </office:meta>
</office:document-meta>
</file>