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qnap"/><text:bookmark-start text:name="__RefHeading___qnap_1"/><text:bookmark-start text:name="qnap"/>Qnap<text:bookmark-end text:name="__RefHeading___qnap_1"/><text:bookmark-end text:name="qnap"/></text:h>
      <text:p text:style-name="Text_20_body">Tutoriales → <text:a xlink:type="simple" xlink:href="https://www.qnap.com/es-es/how-to/search?source=Tutorial" text:style-name="Internet_20_link" text:visited-style-name="Visited_20_Internet_20_Link">https://www.qnap.com/es-es/how-to/search?source=Tutorial</text:a></text:p>
      <text:h text:style-name="Heading_20_3" text:outline-level="3"><text:bookmark-start text:name="__RefHeading___qutscloud_2"/><text:bookmark-start text:name="qutscloud"/>QuTSCloud<text:bookmark-end text:name="__RefHeading___qutscloud_2"/><text:bookmark-end text:name="qutscloud"/></text:h>
      <text:p text:style-name="Text_20_body"><text:a xlink:type="simple" xlink:href="https://www.redeszone.net/marcas/qnap/qnap-qutscloud-analisis-instalar-nube-azure/" text:style-name="Internet_20_link" text:visited-style-name="Visited_20_Internet_20_Link">https://www.redeszone.net/marcas/qnap/qnap-qutscloud-analisis-instalar-nube-az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6::47:23</meta:creation-date>
    <dc:creator>Generated</dc:creator>
    <dc:date>2024-05-29T06::47:23</dc:date>
    <dc:language>en-US</dc:language>
    <meta:editing-cycles>1</meta:editing-cycles>
    <meta:editing-duration>PT0S</meta:editing-duration>
    <dc:title>hardware:nas:qnap</dc:title>
  </office:meta>
</office:document-meta>
</file>