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  <text:h text:style-name="Heading_20_3" text:outline-level="3"><text:bookmark-start text:name="__RefHeading___desbloquear_sim_por_errores_en_el_pin_5"/><text:bookmark-start text:name="desbloquear_sim_por_errores_en_el_pin"/>Desbloquear SIM por errores en el PIN<text:bookmark-end text:name="__RefHeading___desbloquear_sim_por_errores_en_el_pin_5"/><text:bookmark-end text:name="desbloquear_sim_por_errores_en_el_pin"/></text:h>
      <text:p text:style-name="Text_20_body">Después de bloquear la tarjeta SIM, el desbloqueo debe de hacerse a través de <text:span text:style-name="Strong_20_Emphasis">at-chat</text:span></text:p>
      <text:p text:style-name="Text_20_body">Check current PIN code status:</text:p>
      <text:p text:style-name="Text_20_body">/interface/lte/at-chat lte1 input=“at+cpin\?”</text:p>
      <text:p text:style-name="Text_20_body">If card is locked - unlock it by providing:</text:p>
      <text:p text:style-name="Text_20_body">/interface lte at-chat lte1 input=“AT+CPIN=\”PUK_code\“,\”NEW_PIN\“”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mikrotik.com/wiki/Manual:Interface/LTE" text:style-name="Internet_20_link" text:visited-style-name="Visited_20_Internet_20_Link">https://wiki.mikrotik.com/wiki/Manual:Interface/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15:51</meta:creation-date>
    <dc:creator>Generated</dc:creator>
    <dc:date>2024-06-02T21::15:51</dc:date>
    <dc:language>en-US</dc:language>
    <meta:editing-cycles>1</meta:editing-cycles>
    <meta:editing-duration>PT0S</meta:editing-duration>
    <dc:title>hardware:mikrotik:faq</dc:title>
  </office:meta>
</office:document-meta>
</file>