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 Sigfox</text:p>
        </text:list-item>
        <text:list-item>
          <text:p text:style-name="List_20_1_Content"> Lora</text:p>
        </text:list-item>
        <text:list-item>
          <text:p text:style-name="List_20_1_Content_Last"> Neul</text:p>
        </text:list-item>
      </text:list>
      <text:h text:style-name="Heading_20_3" text:outline-level="3"><text:bookmark-start text:name="__RefHeading___sigfox_vs_lora_3"/><text:bookmark-start text:name="sigfox_vs_lora"/>Sigfox vs Lora<text:bookmark-end text:name="__RefHeading___sigfox_vs_lora_3"/><text:bookmark-end text:name="sigfox_vs_lora"/></text:h>
      <text:list text:style-name="List_20_1" text:continue-numbering="false">
        <text:list-item>
          <text:p text:style-name="List_20_1_Content_First"> 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 Enlace bidireccional pero asimétrico. Pero para que funcione correctamente la densidad de la red ha de ser alta.</text:p>
        </text:list-item>
        <text:list-item>
          <text:p text:style-name="List_20_1_Content"> Sigfox usa UNB (Ultra narrowband) lo que implica que la señal tiene mejor eficacia en altas frecuencias y se comporta mejor frente al ruido.</text:p>
        </text:list-item>
        <text:list-item>
          <text:p text:style-name="List_20_1_Content"> Mayor alcance</text:p>
        </text:list-item>
        <text:list-item>
          <text:p text:style-name="List_20_1_Content"> Mayor duración de la batería</text:p>
        </text:list-item>
        <text:list-item>
          <text:p text:style-name="List_20_1_Content_Last"> 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 Sus especificaciones son abiertas .</text:p>
        </text:list-item>
        <text:list-item>
          <text:p text:style-name="List_20_1_Content"> Su comunicación es bidireccional pero simétrica</text:p>
        </text:list-item>
        <text:list-item>
          <text:p text:style-name="List_20_1_Content_Last"> LoRa usa CSS (Chirp spread spectrum) . </text:p>
        </text:list-item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32:31</meta:creation-date>
    <dc:creator>Generated</dc:creator>
    <dc:date>2024-06-11T08::32:31</dc:date>
    <dc:language>en-US</dc:language>
    <meta:editing-cycles>1</meta:editing-cycles>
    <meta:editing-duration>PT0S</meta:editing-duration>
    <dc:title>hardware:iot</dc:title>
  </office:meta>
</office:document-meta>
</file>