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list text:style-name="List_20_1" text:continue-numbering="false">
        <text:list-item>
          <text:p text:style-name="LastListParagraph_List_20_1_Content_Firs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0::10:56</meta:creation-date>
    <dc:creator>Generated</dc:creator>
    <dc:date>2024-06-13T00::10:56</dc:date>
    <dc:language>en-US</dc:language>
    <meta:editing-cycles>1</meta:editing-cycles>
    <meta:editing-duration>PT0S</meta:editing-duration>
    <dc:title>hardware:impresoras3d:problemas</dc:title>
  </office:meta>
</office:document-meta>
</file>