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impresoras3d:placa"/><text:bookmark-start text:name="__RefHeading___placas_32_bits_para_impresoras_3d_1"/><text:bookmark-start text:name="placas_32_bits_para_impresoras_3d"/>Placas 32 bits para Impresoras 3D<text:bookmark-end text:name="__RefHeading___placas_32_bits_para_impresoras_3d_1"/><text:bookmark-end text:name="placas_32_bits_para_impresoras_3d"/></text:h>
      <text:p text:style-name="Text_20_body">Si quieres mejorar tu impresora 3D, o simplemente se te ha quemado la paca puedes mirar alguna de las siguientes:</text:p>
      <text:list text:style-name="List_20_1" text:continue-numbering="false">
        <text:list-item>
          <text:p text:style-name="List_20_1_Content_First"> <text:a xlink:type="simple" xlink:href="https://www.staticboards.es/tienda/" text:style-name="Internet_20_link" text:visited-style-name="Visited_20_Internet_20_Link">https://www.staticboards.es/tienda/</text:a></text:p>
        </text:list-item>
        <text:list-item>
          <text:p text:style-name="List_20_1_Content_Last"> <text:a xlink:type="simple" xlink:href="https://reprap.org/wiki/SAV_MKI" text:style-name="Internet_20_link" text:visited-style-name="Visited_20_Internet_20_Link">https://reprap.org/wiki/SAV_MKI</text:a></text:p>
        </text:list-item>
      </text:list>
      <text:h text:style-name="Heading_20_3" text:outline-level="3"><text:bookmark-start text:name="__RefHeading___mks_robin_nano_v3_2"/><text:bookmark-start text:name="mks_robin_nano_v3"/>MKS Robin nano v3<text:bookmark-end text:name="__RefHeading___mks_robin_nano_v3_2"/><text:bookmark-end text:name="mks_robin_nano_v3"/></text:h>
      <text:p text:style-name="Text_20_body"><text:a xlink:type="simple" xlink:href="https://github.com/makerbase-mks/MKS-Robin-Nano-V3.X" text:style-name="Internet_20_link" text:visited-style-name="Visited_20_Internet_20_Link">https://github.com/makerbase-mks/MKS-Robin-Nano-V3.X</text:a></text:p>
      <text:p text:style-name="Text_20_body">La MKS Robin nano v3 es una mejora de la v2 con un microcontrolador STM32F407VGT6 que llega hasta los 168 MHz. (Arm Cortex M4 32 bits ).</text:p>
      <text:p text:style-name="Text_20_body">Las conexiones de la placa son las siguientes <text:a xlink:type="simple" xlink:href="https://github.com/makerbase-mks/MKS-Robin-Nano-V3.X/blob/main/hardware/Image-V3/MKS_Robin_Nano_V3_WIRING.jpg" text:style-name="Internet_20_link" text:visited-style-name="Visited_20_Internet_20_Link">https://github.com/makerbase-mks/MKS-Robin-Nano-V3.X/blob/main/hardware/Image-V3/MKS_Robin_Nano_V3_WIRING.jpg</text:a></text:p>
      <text:p text:style-name="Text_20_body">Instalación <text:a xlink:type="simple" xlink:href="https://www.youtube.com/watch?v=VeT12uUBb2g" text:style-name="Internet_20_link" text:visited-style-name="Visited_20_Internet_20_Link">https://www.youtube.com/watch?v=VeT12uUBb2g</text:a></text:p>
      <text:p text:style-name="Text_20_body">Las conexiones que tiene la placa original de la Ender 3 las puedes consultar en <text:a xlink:type="simple" xlink:href="https://user-images.githubusercontent.com/11679900/103431401-25bca200-4b9d-11eb-872b-cf65a186d433.png" text:style-name="Internet_20_link" text:visited-style-name="Visited_20_Internet_20_Link">https://user-images.githubusercontent.com/11679900/103431401-25bca200-4b9d-11eb-872b-cf65a186d433.png</text:a> y las de la Robin Nano V3 en <text:a xlink:type="simple" xlink:href="https://github.com/makerbase-mks/MKS-Robin-Nano-V3.X/blob/main/hardware/Image-V3/MKS_Robin_Nano_V3_WIRING.jpg" text:style-name="Internet_20_link" text:visited-style-name="Visited_20_Internet_20_Link">https://github.com/makerbase-mks/MKS-Robin-Nano-V3.X/blob/main/hardware/Image-V3/MKS_Robin_Nano_V3_WIRING.jpg</text:a></text:p>
      <text:p text:style-name="Text_20_body">A la hora de instalar los cables tienes que tener cuidado con lo siguiente :</text:p>
      <text:list text:style-name="List_20_1" text:continue-numbering="false">
        <text:list-item>
          <text:p text:style-name="List_20_1_Content_First"> A l ahora de quitar los cables de la tarjeta original , primero deberás de quitar con cuidado la silicona que han puesto en los conectores.</text:p>
        </text:list-item>
        <text:list-item>
          <text:p text:style-name="List_20_1_Content"> Los cables de los termistores de la cama y del fusor no están etiquetados, antes de quitarlos marca cual es cada uno</text:p>
        </text:list-item>
        <text:list-item>
          <text:p text:style-name="List_20_1_Content"> La placa no tiene los conectores USB y SD en el mismo sitio que la placa original, por lo que tendrá que imprimirte una nueva carcasa</text:p>
        </text:list-item>
        <text:list-item>
          <text:p text:style-name="List_20_1_Content"> Los conectores de fin de carrera son de dos conectores aunque en la placa el adaptador de conexión es de tres pines. De todas maneras puedes conectarlos sin problemas usando los dos que están más a la derecha de cada conector.</text:p>
        </text:list-item>
        <text:list-item>
          <text:p text:style-name="List_20_1_Content_Last"> El cable del ventilador original de la ender no tiene el conector que hace falta para conectarlo en la nueva placa. En mi caso soldé a cada cable un conector dupont hembra para poder conectarlos</text:p>
        </text:list-item>
      </text:list>
      <text:h text:style-name="Heading_20_4" text:outline-level="4"><text:bookmark-start text:name="__RefHeading___configurar_los_drivers_3"/><text:bookmark-start text:name="configurar_los_drivers"/>Configurar los drivers<text:bookmark-end text:name="__RefHeading___configurar_los_drivers_3"/><text:bookmark-end text:name="configurar_los_drivers"/></text:h>
      <text:p text:style-name="Text_20_body">Modos de funcionamiento de los driver TMC2209 -STEP/DIR y UART . Lo ideal es usar el modo UART que permite unos modos más inteligentes. (Más info en <text:a xlink:type="simple" xlink:href="https://3dwork.io/drivers-tmc/" text:style-name="Internet_20_link" text:visited-style-name="Visited_20_Internet_20_Link">https://3dwork.io/drivers-tmc/</text:a>)</text:p>
      <text:p text:style-name="Text_20_body">Como poner cada modo con la placa mks robin nano <text:a xlink:type="simple" xlink:href="https://www.youtube.com/watch?v=vSgcH2wjCwY" text:style-name="Internet_20_link" text:visited-style-name="Visited_20_Internet_20_Link">https://www.youtube.com/watch?v=vSgcH2wjCwY</text:a></text:p>
      <text:p text:style-name="Text_20_body"><text:a xlink:type="simple" xlink:href="https://www.youtube.com/watch?v=eF8Mqa2Y3oo" text:style-name="Internet_20_link" text:visited-style-name="Visited_20_Internet_20_Link">https://www.youtube.com/watch?v=eF8Mqa2Y3oo</text:a></text:p>
      <text:h text:style-name="Heading_20_4" text:outline-level="4"><text:bookmark-start text:name="__RefHeading___actualizar_el_firmware_4"/><text:bookmark-start text:name="actualizar_el_firmware"/>Actualizar el firmware<text:bookmark-end text:name="__RefHeading___actualizar_el_firmware_4"/><text:bookmark-end text:name="actualizar_el_firmware"/></text:h>
      <text:p text:style-name="Text_20_body">Para actualizar el firmware hay que ir a <text:a xlink:type="simple" xlink:href="https://github.com/makerbase-mks/MKS-Robin-Nano-V3.X/tree/main/firmware" text:style-name="Internet_20_link" text:visited-style-name="Visited_20_Internet_20_Link">https://github.com/makerbase-mks/MKS-Robin-Nano-V3.X/tree/main/firmware</text:a>. descargar el fichero <text:span text:style-name="Strong_20_Emphasis">bin</text:span> correspondiente  y copiarlo a la raiz de un pendrive junto con la carpeta  assets y automáticamente se instalará en nuevo firmware al encender la impresora. (<text:a xlink:type="simple" xlink:href="https://www.youtube.com/watch?v=VeT12uUBb2g" text:style-name="Internet_20_link" text:visited-style-name="Visited_20_Internet_20_Link">https://www.youtube.com/watch?v=VeT12uUBb2g</text:a>)</text:p>
      <text:h text:style-name="Heading_20_3" text:outline-level="3"><text:bookmark-start text:name="__RefHeading___carcasa_5"/><text:bookmark-start text:name="carcasa"/>Carcasa<text:bookmark-end text:name="__RefHeading___carcasa_5"/><text:bookmark-end text:name="carcasa"/></text:h>
      <text:p text:style-name="Text_20_body">Ojo la placa MKS Robin Nano v3 no es compatible con la carcasa frontal que trae la ender 3, ya que los conectores USB y de la tarjeta flash están colocados de otra manera, por lo que tendrás que descargate algún mod para acoplar la tarjeta en la impresora.
Por ejemplo:</text:p>
      <text:list text:style-name="List_20_1" text:continue-numbering="false">
        <text:list-item>
          <text:p text:style-name="List_20_1_Content_First"> <text:a xlink:type="simple" xlink:href="https://www.thingiverse.com/thing:3688967" text:style-name="Internet_20_link" text:visited-style-name="Visited_20_Internet_20_Link">https://www.thingiverse.com/thing:3688967</text:a></text:p>
        </text:list-item>
        <text:list-item>
          <text:p text:style-name="List_20_1_Content_Last"> <text:a xlink:type="simple" xlink:href="https://www.thingiverse.com/thing:4846889" text:style-name="Internet_20_link" text:visited-style-name="Visited_20_Internet_20_Link">https://www.thingiverse.com/thing:4846889</text:a></text:p>
        </text:list-item>
      </text:list>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astListParagraph_List_20_1_Content_First"> <text:a xlink:type="simple" xlink:href="https://www.staticboards.es/blog/ovm20lite/" text:style-name="Internet_20_link" text:visited-style-name="Visited_20_Internet_20_Link">https://www.staticboards.es/blog/ovm20li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6::27:00</meta:creation-date>
    <dc:creator>Generated</dc:creator>
    <dc:date>2024-06-12T06::27:00</dc:date>
    <dc:language>en-US</dc:language>
    <meta:editing-cycles>1</meta:editing-cycles>
    <meta:editing-duration>PT0S</meta:editing-duration>
    <dc:title>hardware:impresoras3d:placa</dc:title>
  </office:meta>
</office:document-meta>
</file>