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inicio"/><text:bookmark-start text:name="__RefHeading___imprimir_en_3d_1"/><text:bookmark-start text:name="imprimir_en_3d"/>Imprimir en 3D<text:bookmark-end text:name="__RefHeading___imprimir_en_3d_1"/><text:bookmark-end text:name="imprimir_en_3d"/></text:h>
      <text:p text:style-name="Text_20_body">Nos ha dado un aire y no hemos comprado nuestra primera impresora en 3D. La hemos montado, ajustado y  ¿ahora que hacemos? ,¿que imprimo?, ¿Como se hace ?.</text:p>
      <text:p text:style-name="Text_20_body">En resumen los pasos serían los siguientes:</text:p>
      <text:list text:style-name="Numbering_20_1" text:continue-numbering="false">
        <text:list-item>
          <text:p text:style-name="Numbering_20_1_Content_First"> Hacer o descargar algún diseño de alguna página. Obtendremos un fichero <text:span text:style-name="Strong_20_Emphasis">STL</text:span></text:p>
        </text:list-item>
        <text:list-item>
          <text:p text:style-name="Numbering_20_1_Content"> Elegir el tipo de filamento que vamos a usar, en función de la pieza y de sus características</text:p>
        </text:list-item>
        <text:list-item>
          <text:p text:style-name="Numbering_20_1_Content"> Pasarle el fichero que acabamos de descargar para pasarlo a <text:span text:style-name="Strong_20_Emphasis">GCODE</text:span> que es el que entiende la impresora. Para ello debemos de instalar un programa como <text:a xlink:type="simple" xlink:href="https://ultimaker.com/en/products/ultimaker-cura-software" text:style-name="Internet_20_link" text:visited-style-name="Visited_20_Internet_20_Link">CURA</text:a> para poder convertirlo en función de nuestra impresora y el tipo de filamento .</text:p>
        </text:list-item>
        <text:list-item>
          <text:p text:style-name="Numbering_20_1_Content"> Pasar el fichero gcode a la tarjeta SD, e introducir la tarjeta en la impresora</text:p>
        </text:list-item>
        <text:list-item>
          <text:p text:style-name="Numbering_20_1_Content"> Nivelar la cama caliente.</text:p>
        </text:list-item>
        <text:list-item>
          <text:p text:style-name="Numbering_20_1_Content"> Precalentar el extrusor y la cama en función del tipo de filamento</text:p>
        </text:list-item>
        <text:list-item>
          <text:p text:style-name="Numbering_20_1_Content_Last"> Imprimir</text:p>
        </text:list-item>
      </text:list>
      <text:h text:style-name="Heading_20_3" text:outline-level="3"><text:bookmark-start text:name="__RefHeading___parametros_de_impresion_2"/><text:bookmark-start text:name="parametros_de_impresion"/>Parámetros de Impresión<text:bookmark-end text:name="__RefHeading___parametros_de_impresion_2"/><text:bookmark-end text:name="parametros_de_impresion"/></text:h>
      <text:h text:style-name="Heading_20_4" text:outline-level="4"><text:bookmark-start text:name="__RefHeading___relleno_infill_3"/><text:bookmark-start text:name="relleno_infill"/>Relleno (infill )<text:bookmark-end text:name="__RefHeading___relleno_infill_3"/><text:bookmark-end text:name="relleno_infill"/></text:h>
      <text:p text:style-name="Text_20_body">El relleno es la cantidad de material que vamos a poner en el interrior de la pieza. Se define mediante dos parámetros: el porcentaje de relleno y el patrón de relleno:</text:p>
      <text:h text:style-name="Heading_20_5" text:outline-level="5"><text:bookmark-start text:name="__RefHeading___porcentaje_de_relleno_4"/><text:bookmark-start text:name="porcentaje_de_relleno"/>Porcentaje de relleno<text:bookmark-end text:name="__RefHeading___porcentaje_de_relleno_4"/><text:bookmark-end text:name="porcentaje_de_relleno"/></text:h>
      <text:p text:style-name="Text_20_body">a mayor porcentaje → mayor resistencia, mayor peso, mayor tiempo de impresión y mayor cantidad de material a usar.</text:p>
      <text:list text:style-name="List_20_1" text:continue-numbering="false">
        <text:list-item>
          <text:p text:style-name="List_20_1_Content_First"> 0% → Pieza hueca</text:p>
        </text:list-item>
        <text:list-item>
          <text:p text:style-name="List_20_1_Content_Last"> 100% → Pieza maciza</text:p>
        </text:list-item>
      </text:list>
      <text:p text:style-name="Text_20_body">El valor estandard es un 20%.  Entre el 25% al 50% de relleno se aumenta un 25% la resistencia y de 50% a 70% de relleno se aumenta la resistencia tan solo un 10%.</text:p>
      <text:h text:style-name="Heading_20_5" text:outline-level="5"><text:bookmark-start text:name="__RefHeading___patron_de_relleno_5"/><text:bookmark-start text:name="patron_de_relleno"/>Patrón de relleno<text:bookmark-end text:name="__RefHeading___patron_de_relleno_5"/><text:bookmark-end text:name="patron_de_relleno"/></text:h>
      <text:p text:style-name="Text_20_body">Hay varios tipos de patrones cada uno implica una mayor o menor resistencia y tiempo de impresión</text:p>
      <text:list text:style-name="List_20_1" text:continue-numbering="false">
        <text:list-item>
          <text:p text:style-name="List_20_1_Content_First"> Rectangular . Es el que normalmente viene predefinido. Buena resistencia en todas direcciones y reletivamanete rápido</text:p>
        </text:list-item>
        <text:list-item>
          <text:p text:style-name="List_20_1_Content"> Triangular. Muy buena resistencia y más tiempo de impresión</text:p>
        </text:list-item>
        <text:list-item>
          <text:p text:style-name="List_20_1_Content"> Panel de Abeja: Mayor resitencia en todas direcciones</text:p>
        </text:list-item>
        <text:list-item>
          <text:p text:style-name="List_20_1_Content_Last"> Ondulado : Se emplea sobre todo para imprimir figuras flexibles</text:p>
        </text:list-item>
      </text:list>
      <text:h text:style-name="Heading_20_5" text:outline-level="5"><text:bookmark-start text:name="__RefHeading___valores_orienientativos_6"/><text:bookmark-start text:name="valores_orienientativos"/>Valores Orienientativos<text:bookmark-end text:name="__RefHeading___valores_orienientativos_6"/><text:bookmark-end text:name="valores_orienientativos"/></text:h>
      <text:list text:style-name="List_20_1" text:continue-numbering="false">
        <text:list-item>
          <text:p text:style-name="List_20_1_Content_First">  Maquetas o piezas simples : 10-20% de relleno y patrón rectilíneo</text:p>
        </text:list-item>
        <text:list-item>
          <text:p text:style-name="List_20_1_Content">  Piezas genéricas: 20-30% de relleno y patrón rectilíneo.</text:p>
        </text:list-item>
        <text:list-item>
          <text:p text:style-name="List_20_1_Content">  Piezas grandes que vayan a resistir fuerzas mecánicas: 40-50% de relleno y patrón Panal.</text:p>
        </text:list-item>
        <text:list-item>
          <text:p text:style-name="List_20_1_Content_Last">  Piezas pequeñas que vayan a resistir fuerzas mecánicas: 100% de relleno y patrón rectilíneo</text:p>
        </text:list-item>
      </text:list>
      <text:h text:style-name="Heading_20_4" text:outline-level="4"><text:bookmark-start text:name="__RefHeading___imprimir_con_varios_filamentos_7"/><text:bookmark-start text:name="imprimir_con_varios_filamentos"/>Imprimir con varios filamentos<text:bookmark-end text:name="__RefHeading___imprimir_con_varios_filamentos_7"/><text:bookmark-end text:name="imprimir_con_varios_filamentos"/></text:h>
      <text:list text:style-name="List_20_1" text:continue-numbering="false">
        <text:list-item>
          <text:p text:style-name="LastListParagraph_List_20_1_Content_First"> <text:a xlink:type="simple" xlink:href="http://blog.elcacharreo.com/2017/02/24/cambio_filamento_durante_impresion/" text:style-name="Internet_20_link" text:visited-style-name="Visited_20_Internet_20_Link">http://blog.elcacharreo.com/2017/02/24/cambio_filamento_durante_impresion/</text:a></text:p>
        </text:list-item>
      </text:list>
      <text:h text:style-name="Heading_20_3" text:outline-level="3"><text:bookmark-start text:name="__RefHeading___tipos_de_filamentos_8"/><text:bookmark-start text:name="tipos_de_filamentos"/>Tipos de Filamentos<text:bookmark-end text:name="__RefHeading___tipos_de_filamentos_8"/><text:bookmark-end text:name="tipos_de_filamentos"/></text:h>
      <text:list text:style-name="List_20_1" text:continue-numbering="false">
        <text:list-item>
          <text:p text:style-name="List_20_1_Content_First"> <text:a xlink:type="simple" xlink:href="https://all3dp.com/es/1/filamento-3d-filamento-impresora-3d/" text:style-name="Internet_20_link" text:visited-style-name="Visited_20_Internet_20_Link">https://all3dp.com/es/1/filamento-3d-filamento-impresora-3d/</text:a></text:p>
        </text:list-item>
        <text:list-item>
          <text:p text:style-name="List_20_1_Content_Last"> <text:a xlink:type="simple" xlink:href="https://all3dp.com/es/filamento-abs-filamento-pla-comparacion-impresion-3d/" text:style-name="Internet_20_link" text:visited-style-name="Visited_20_Internet_20_Link">https://all3dp.com/es/filamento-abs-filamento-pla-comparacion-impresion-3d/</text:a></text:p>
        </text:list-item>
      </text:list>
      <text:h text:style-name="Heading_20_4" text:outline-level="4"><text:bookmark-start text:name="__RefHeading___tiendas_9"/><text:bookmark-start text:name="tiendas"/>Tiendas<text:bookmark-end text:name="__RefHeading___tiendas_9"/><text:bookmark-end text:name="tiendas"/></text:h>
      <text:list text:style-name="List_20_1" text:continue-numbering="false">
        <text:list-item>
          <text:p text:style-name="LastListParagraph_List_20_1_Content_First"> <text:a xlink:type="simple" xlink:href="https://recreus.com/es/" text:style-name="Internet_20_link" text:visited-style-name="Visited_20_Internet_20_Link">https://recreus.com/es/</text:a></text:p>
        </text:list-item>
      </text:list>
      <text:h text:style-name="Heading_20_3" text:outline-level="3"><text:bookmark-start text:name="__RefHeading___tamano_boquilla_nozzle_10"/><text:bookmark-start text:name="tamano_boquilla_nozzle"/>Tamaño boquilla/nozzle<text:bookmark-end text:name="__RefHeading___tamano_boquilla_nozzle_10"/><text:bookmark-end text:name="tamano_boquilla_nozzle"/></text:h>
      <text:p text:style-name="Text_20_body">Aquí el tamaño si importa, emplear una boquilla de menor diámetro  implica mayor detalle y un tiempo mayor de impresión. Con boquillas de tamaños mayores podemos imprimir más rápido pero con menor detalle.</text:p>
      <text:p text:style-name="Text_20_body"><text:span text:style-name="Strong_20_Emphasis">boquilla pequeña</text:span></text:p>
      <text:list text:style-name="List_20_1" text:continue-numbering="false">
        <text:list-item>
          <text:p text:style-name="List_20_1_Content_First"> Ventajas: Ideal para piezas o figuras con gran detalle. Una boquilla por ejemplo de 0,25 es mejor que la de 0,4 para imprimir texto, joyería y logos</text:p>
        </text:list-item>
        <text:list-item>
          <text:p text:style-name="List_20_1_Content_Last"> Desventajas: Mayor tiempo de impresión, hay mayor riesgo de atascos, y menor gama de filamentos con los que imprimir, ya que no podemos usar filamentos grumosos como el de madera</text:p>
        </text:list-item>
      </text:list>
      <text:p text:style-name="Text_20_body"><text:span text:style-name="Strong_20_Emphasis">boquilla grade</text:span></text:p>
      <text:list text:style-name="List_20_1" text:continue-numbering="false">
        <text:list-item>
          <text:p text:style-name="List_20_1_Content_First"> Ventajas :Menor tiempo, piezas más resistentes, menor posibilidad de atasco. Ideal para piezas que no tengan gran detalle</text:p>
        </text:list-item>
        <text:list-item>
          <text:p text:style-name="List_20_1_Content_Last"> Desventajas: Menor detalle,  más difíciles de retirar, mayor consumo de filamento.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XvSNQ7rVDio" text:style-name="Internet_20_link" text:visited-style-name="Visited_20_Internet_20_Link">https://www.youtube.com/watch?v=XvSNQ7rVDio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bricolabs.cc/wiki/guias/impresion3d_reparar_piezas_rotas" text:style-name="Internet_20_link" text:visited-style-name="Visited_20_Internet_20_Link">https://bricolabs.cc/wiki/guias/impresion3d_reparar_piezas_rotas</text:a></text:p>
        </text:list-item>
        <text:list-item>
          <text:p text:style-name="List_20_1_Content"> <text:a xlink:type="simple" xlink:href="https://www.luisllamas.es/guia-basica-impresion-3d/" text:style-name="Internet_20_link" text:visited-style-name="Visited_20_Internet_20_Link">https://www.luisllamas.es/guia-basica-impresion-3d/</text:a></text:p>
        </text:list-item>
        <text:list-item>
          <text:p text:style-name="List_20_1_Content"> <text:a xlink:type="simple" xlink:href="https://www.instructables.com/id/Imprime-Tus-Fotos-Con-Impresi%C3%B3n-3D/" text:style-name="Internet_20_link" text:visited-style-name="Visited_20_Internet_20_Link">https://www.instructables.com/id/Imprime-Tus-Fotos-Con-Impresi%C3%B3n-3D/</text:a></text:p>
        </text:list-item>
        <text:list-item>
          <text:p text:style-name="List_20_1_Content"> <text:a xlink:type="simple" xlink:href="https://www.zonamaker.com/impresion-3d/software-imp3d/manual-de-cura" text:style-name="Internet_20_link" text:visited-style-name="Visited_20_Internet_20_Link">https://www.zonamaker.com/impresion-3d/software-imp3d/manual-de-cura</text:a></text:p>
        </text:list-item>
        <text:list-item>
          <text:p text:style-name="List_20_1_Content"> <text:a xlink:type="simple" xlink:href="http://wiki.ikaslab.org/index.php/Impresi%C3%B3n_3D_paso_a_paso" text:style-name="Internet_20_link" text:visited-style-name="Visited_20_Internet_20_Link">http://wiki.ikaslab.org/index.php/Impresi%C3%B3n_3D_paso_a_paso</text:a></text:p>
        </text:list-item>
        <text:list-item>
          <text:p text:style-name="List_20_1_Content"> <text:a xlink:type="simple" xlink:href="https://of3lia.com/que-hacer-con-mi-impresora-3d/#more-2233" text:style-name="Internet_20_link" text:visited-style-name="Visited_20_Internet_20_Link">https://of3lia.com/que-hacer-con-mi-impresora-3d/#more-2233</text:a></text:p>
        </text:list-item>
        <text:list-item>
          <text:p text:style-name="List_20_1_Content"> <text:a xlink:type="simple" xlink:href="https://filament2print.com/es/blog/71_importancia-relleno-impresion-3d.html" text:style-name="Internet_20_link" text:visited-style-name="Visited_20_Internet_20_Link">https://filament2print.com/es/blog/71_importancia-relleno-impresion-3d.html</text:a></text:p>
        </text:list-item>
        <text:list-item>
          <text:p text:style-name="List_20_1_Content_Last"> <text:a xlink:type="simple" xlink:href="https://filament2print.com/es/blog/34_retraccion-impresion-3d.html" text:style-name="Internet_20_link" text:visited-style-name="Visited_20_Internet_20_Link">https://filament2print.com/es/blog/34_retraccion-impresion-3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1::35:13</meta:creation-date>
    <dc:creator>Generated</dc:creator>
    <dc:date>2024-06-11T21::35:13</dc:date>
    <dc:language>en-US</dc:language>
    <meta:editing-cycles>1</meta:editing-cycles>
    <meta:editing-duration>PT0S</meta:editing-duration>
    <dc:title>hardware:impresoras3d:inicio</dc:title>
  </office:meta>
</office:document-meta>
</file>