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impresoras3d:extrusor"/><text:bookmark-start text:name="__RefHeading___extrusor_1"/><text:bookmark-start text:name="extrusor"/>Extrusor<text:bookmark-end text:name="__RefHeading___extrusor_1"/><text:bookmark-end text:name="extrusor"/></text:h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of3lia.com/guia-extrusor-y-hotend-impresora-3d/" text:style-name="Internet_20_link" text:visited-style-name="Visited_20_Internet_20_Link">https://of3lia.com/guia-extrusor-y-hotend-impresora-3d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1T10::38:39</meta:creation-date>
    <dc:creator>Generated</dc:creator>
    <dc:date>2024-06-11T10::38:39</dc:date>
    <dc:language>en-US</dc:language>
    <meta:editing-cycles>1</meta:editing-cycles>
    <meta:editing-duration>PT0S</meta:editing-duration>
    <dc:title>hardware:impresoras3d:extrusor</dc:title>
  </office:meta>
</office:document-meta>
</file>