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nder3"/><text:bookmark-start text:name="__RefHeading___creality_ender_3_1"/><text:bookmark-start text:name="creality_ender_3"/>Creality Ender 3<text:bookmark-end text:name="__RefHeading___creality_ender_3_1"/><text:bookmark-end text:name="creality_ender_3"/></text:h>
      <text:h text:style-name="Heading_20_3" text:outline-level="3"><text:bookmark-start text:name="__RefHeading___montaje_2"/><text:bookmark-start text:name="montaje"/>Montaje<text:bookmark-end text:name="__RefHeading___montaje_2"/><text:bookmark-end text:name="montaje"/></text:h>
      <text:p text:style-name="Text_20_body"><text:a xlink:type="simple" xlink:href="https://www.youtube.com/watch?v=x5MLzxd_IAI" text:style-name="Internet_20_link" text:visited-style-name="Visited_20_Internet_20_Link">https://www.youtube.com/watch?v=x5MLzxd_IAI</text:a></text:p>
      <text:h text:style-name="Heading_20_3" text:outline-level="3"><text:bookmark-start text:name="__RefHeading___mejoras_3"/><text:bookmark-start text:name="mejoras"/>Mejoras<text:bookmark-end text:name="__RefHeading___mejoras_3"/><text:bookmark-end text:name="mejoras"/></text:h>
      <text:list text:style-name="List_20_1" text:continue-numbering="false">
        <text:list-item>
          <text:p text:style-name="List_20_1_Content_First"> <text:a xlink:type="simple" xlink:href="http://jc3design.000webhostapp.com/" text:style-name="Internet_20_link" text:visited-style-name="Visited_20_Internet_20_Link">http://jc3design.000webhostapp.com/</text:a></text:p>
        </text:list-item>
        <text:list-item>
          <text:p text:style-name="List_20_1_Content"> <text:a xlink:type="simple" xlink:href="https://all3dp.com/es/1/mejoras-creality-ender-3-impresora-3d/" text:style-name="Internet_20_link" text:visited-style-name="Visited_20_Internet_20_Link">https://all3dp.com/es/1/mejoras-creality-ender-3-impresora-3d/</text:a></text:p>
        </text:list-item>
        <text:list-item>
          <text:p text:style-name="List_20_1_Content"> <text:a xlink:type="simple" xlink:href="https://www.staticboards.es/blog/marlin-instalacion-configuracion/" text:style-name="Internet_20_link" text:visited-style-name="Visited_20_Internet_20_Link">https://www.staticboards.es/blog/marlin-instalacion-configuracion/</text:a></text:p>
        </text:list-item>
        <text:list-item>
          <text:p text:style-name="List_20_1_Content"> Tubo Bowden Capricorn XS  <text:a xlink:type="simple" xlink:href="https://www.impresoras3d.com/producto/capricorn-xs-tubo-ptfe/" text:style-name="Internet_20_link" text:visited-style-name="Visited_20_Internet_20_Link">https://www.impresoras3d.com/producto/capricorn-xs-tubo-ptfe/</text:a></text:p>
        </text:list-item>
        <text:list-item>
          <text:p text:style-name="List_20_1_Content_Last"> Boquilla → <text:a xlink:type="simple" xlink:href="https://www.impresoras3d.com/producto/boquilla-175-mm-x-040-mm-compatible-creality/" text:style-name="Internet_20_link" text:visited-style-name="Visited_20_Internet_20_Link">https://www.impresoras3d.com/producto/boquilla-175-mm-x-040-mm-compatible-creality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s://www.youtube.com/watch?v=5V0TmInDRO8" text:style-name="Internet_20_link" text:visited-style-name="Visited_20_Internet_20_Link">https://www.youtube.com/watch?v=5V0TmInDRO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2::28:35</meta:creation-date>
    <dc:creator>Generated</dc:creator>
    <dc:date>2024-06-12T02::28:35</dc:date>
    <dc:language>en-US</dc:language>
    <meta:editing-cycles>1</meta:editing-cycles>
    <meta:editing-duration>PT0S</meta:editing-duration>
    <dc:title>hardware:impresoras3d:ender3</dc:title>
  </office:meta>
</office:document-meta>
</file>