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canales"/><text:bookmark-start text:name="__RefHeading___canales_de_impresion_3d_en_youtube_1"/><text:bookmark-start text:name="canales_de_impresion_3d_en_youtube"/>Canales de impresión 3D en Youtube<text:bookmark-end text:name="__RefHeading___canales_de_impresion_3d_en_youtube_1"/><text:bookmark-end text:name="canales_de_impresion_3d_en_youtube"/></text:h>
      <text:list text:style-name="List_20_1" text:continue-numbering="false">
        <text:list-item>
          <text:p text:style-name="List_20_1_Content_First"> Control 3D → <text:a xlink:type="simple" xlink:href="https://www.youtube.com/c/Control3D/videos" text:style-name="Internet_20_link" text:visited-style-name="Visited_20_Internet_20_Link">https://www.youtube.com/c/Control3D/videos</text:a></text:p>
        </text:list-item>
        <text:list-item>
          <text:p text:style-name="List_20_1_Content"> Tu rincón 3d → <text:a xlink:type="simple" xlink:href="https://www.youtube.com/c/Turinc%C3%B3n3d/videos" text:style-name="Internet_20_link" text:visited-style-name="Visited_20_Internet_20_Link">https://www.youtube.com/c/Turinc%C3%B3n3d/videos</text:a></text:p>
        </text:list-item>
        <text:list-item>
          <text:p text:style-name="List_20_1_Content"> THE MAKER 3D PRINTING → <text:a xlink:type="simple" xlink:href="https://www.youtube.com/c/TheMaker3DP/videos" text:style-name="Internet_20_link" text:visited-style-name="Visited_20_Internet_20_Link">https://www.youtube.com/c/TheMaker3DP/videos</text:a></text:p>
        </text:list-item>
        <text:list-item>
          <text:p text:style-name="List_20_1_Content"> <text:a xlink:type="simple" xlink:href="https://www.youtube.com/c/Enlace3D/videos" text:style-name="Internet_20_link" text:visited-style-name="Visited_20_Internet_20_Link">https://www.youtube.com/c/Enlace3D/videos</text:a></text:p>
        </text:list-item>
        <text:list-item>
          <text:p text:style-name="List_20_1_Content"> <text:a xlink:type="simple" xlink:href="https://of3lia.com/blog/" text:style-name="Internet_20_link" text:visited-style-name="Visited_20_Internet_20_Link">https://of3lia.com/blog/</text:a></text:p>
        </text:list-item>
        <text:list-item>
          <text:p text:style-name="List_20_1_Content_Last"> <text:a xlink:type="simple" xlink:href="https://bitfab.io/es/blog/" text:style-name="Internet_20_link" text:visited-style-name="Visited_20_Internet_20_Link">https://bitfab.io/es/blo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5::23:19</meta:creation-date>
    <dc:creator>Generated</dc:creator>
    <dc:date>2024-06-03T05::23:19</dc:date>
    <dc:language>en-US</dc:language>
    <meta:editing-cycles>1</meta:editing-cycles>
    <meta:editing-duration>PT0S</meta:editing-duration>
    <dc:title>hardware:impresoras3d:canales</dc:title>
  </office:meta>
</office:document-meta>
</file>