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p text:style-name="Text_20_body"><text:a xlink:type="simple" xlink:href="https://www.reprap.org/wiki/Proyecto_Clone_Wars" text:style-name="Internet_20_link" text:visited-style-name="Visited_20_Internet_20_Link">https://www.reprap.org/wiki/Proyecto_Clone_Wars</text:a></text:p>
      <text:h text:style-name="Heading_20_4" text:outline-level="4"><text:bookmark-start text:name="__RefHeading___play_3d_lc_3"/><text:bookmark-start text:name="play_3d_lc"/>Play 3D LC<text:bookmark-end text:name="__RefHeading___play_3d_lc_3"/><text:bookmark-end text:name="play_3d_lc"/></text:h>
      <text:p text:style-name="Text_20_body"><text:a xlink:type="simple" xlink:href="https://www.instructables.com/id/Play-3D-LC-139-DIY-3D-Printer/" text:style-name="Internet_20_link" text:visited-style-name="Visited_20_Internet_20_Link">https://www.instructables.com/id/Play-3D-LC-139-DIY-3D-Printer/</text:a></text:p>
      <text:h text:style-name="Heading_20_4" text:outline-level="4"><text:bookmark-start text:name="__RefHeading___creality_ender_3_4"/><text:bookmark-start text:name="creality_ender_3"/>Creality Ender 3<text:bookmark-end text:name="__RefHeading___creality_ender_3_4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5"/><text:bookmark-start text:name="anycubic_kossel_plus"/>Anycubic Kossel Plus<text:bookmark-end text:name="__RefHeading___anycubic_kossel_plus_5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6"/><text:bookmark-start text:name="anet_a8"/>Anet  A8<text:bookmark-end text:name="__RefHeading___anet_a8_6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7"/><text:bookmark-start text:name="geeetech-a30"/>Geeetech-A30<text:bookmark-end text:name="__RefHeading___geeetech-a30_7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8"/><text:bookmark-start text:name="athorbot-brother"/>Athorbot-Brother<text:bookmark-end text:name="__RefHeading___athorbot-brother_8"/><text:bookmark-end text:name="athorbot-brother"/></text:h>
      <text:h text:style-name="Heading_20_4" text:outline-level="4"><text:bookmark-start text:name="__RefHeading___poncherish_a8_impresora_3d_9"/><text:bookmark-start text:name="poncherish_a8_impresora_3d"/>Poncherish A8 Impresora 3D<text:bookmark-end text:name="__RefHeading___poncherish_a8_impresora_3d_9"/><text:bookmark-end text:name="poncherish_a8_impresora_3d"/></text:h>
      <text:h text:style-name="Heading_20_4" text:outline-level="4"><text:bookmark-start text:name="__RefHeading___anycubic_i3_mega_impresora_3d_10"/><text:bookmark-start text:name="anycubic_i3_mega_impresora_3d"/>Anycubic i3 MEGA Impresora 3d<text:bookmark-end text:name="__RefHeading___anycubic_i3_mega_impresora_3d_10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1"/><text:bookmark-start text:name="conceptos"/>Conceptos<text:bookmark-end text:name="__RefHeading___conceptos_11"/><text:bookmark-end text:name="conceptos"/></text:h>
      <text:p text:style-name="Text_20_body">diseño Core xy → los motores de los ejes xy están en la parte fija de la estructura</text:p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_Las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02:07</meta:creation-date>
    <dc:creator>Generated</dc:creator>
    <dc:date>2024-06-02T07::02:07</dc:date>
    <dc:language>en-US</dc:language>
    <meta:editing-cycles>1</meta:editing-cycles>
    <meta:editing-duration>PT0S</meta:editing-duration>
    <dc:title>hardware:impresoras3d</dc:title>
  </office:meta>
</office:document-meta>
</file>