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movistar"/><text:bookmark-start text:name="__RefHeading___vpn_con_movistar_o2_1"/><text:bookmark-start text:name="vpn_con_movistar_o2"/>VPN con Movistar/O2<text:bookmark-end text:name="__RefHeading___vpn_con_movistar_o2_1"/><text:bookmark-end text:name="vpn_con_movistar_o2"/></text:h>
      <text:p text:style-name="Text_20_body">Pasos para crear una VPN ipsec:</text:p>
      <text:list text:style-name="Numbering_20_1" text:continue-numbering="false">
        <text:list-item>
          <text:p text:style-name="Numbering_20_1_Content_First"> Creamos la vpn en modo custom</text:p>
        </text:list-item>
        <text:list-item>
          <text:p text:style-name="Numbering_20_1_Content"> Añadimos una ruta estática</text:p>
        </text:list-item>
        <text:list-item>
          <text:p text:style-name="Numbering_20_1_Content"> Añadimos la ruta blackhole con distancia 254</text:p>
        </text:list-item>
        <text:list-item>
          <text:p text:style-name="Numbering_20_1_Content_Last"> Añadimos la VPN a la zona correspondiente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nuestro firewall detrás de un router tenemos que redireccionar los puertos 500/UDP(IPSEC) y 4500/UDP (NAT-Transversal) del router externo a nuestro firewall para que funciones la vpn ipsec</text:p>
          </table:table-cell>
        </table:table-row>
      </table:table>
      <text:p text:style-name="Text_20_body">En la configuración avanzada edita la interfaz <text:span text:style-name="Strong_20_Emphasis">ppp0.1</text:span>` y habilita la opción <text:span text:style-name="Strong_20_Emphasis">PPP IP extension</text:span>. Con eso entregará la IP pública al primer dispositivo que la pida por DHCP. Si no funciona:</text:p>
      <text:list text:style-name="List_20_1" text:continue-numbering="false">
        <text:list-item>
          <text:p text:style-name="List_20_1_Content_First"> Ingresa a la configuración avanzada del HGU en `192.168.1.1/wancfg.cmd`</text:p>
        </text:list-item>
        <text:list-item>
          <text:p text:style-name="List_20_1_Content"> Allí busca la interfaz que pertenezca a internet, elimínela y crea otra igual pero con la casilla PPP IP extension activa.</text:p>
        </text:list-item>
        <text:list-item>
          <text:p text:style-name="List_20_1_Content_Last"> En los campos de usuario y clave PPPoE configura los típicos `adslppp@telefonicanetpa` y password `adslppp`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7::43:50</meta:creation-date>
    <dc:creator>Generated</dc:creator>
    <dc:date>2024-05-23T17::43:50</dc:date>
    <dc:language>en-US</dc:language>
    <meta:editing-cycles>1</meta:editing-cycles>
    <meta:editing-duration>PT0S</meta:editing-duration>
    <dc:title>hardware:fortigate:vpn:movistar</dc:title>
  </office:meta>
</office:document-meta>
</file>