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dwan"/><text:bookmark-start text:name="__RefHeading___sdwan_1"/><text:bookmark-start text:name="sdwan"/>SDWAN<text:bookmark-end text:name="__RefHeading___sdwan_1"/><text:bookmark-end text:name="sdwa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sdwan" text:style-name="Internet_20_link" text:visited-style-name="Visited_20_Internet_20_Link">https://docs.fortinet.com/sdwan</text:a></text:p>
        </text:list-item>
        <text:list-item>
          <text:p text:style-name="List_20_1_Content_Last"> <text:a xlink:type="simple" xlink:href="https://kb.fortinet.com/kb/documentLink.do?externalID=FD41297" text:style-name="Internet_20_link" text:visited-style-name="Visited_20_Internet_20_Link">Configure FortiGate SD-WAN with an IPSEC 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9::08:24</meta:creation-date>
    <dc:creator>Generated</dc:creator>
    <dc:date>2024-06-03T09::08:24</dc:date>
    <dc:language>en-US</dc:language>
    <meta:editing-cycles>1</meta:editing-cycles>
    <meta:editing-duration>PT0S</meta:editing-duration>
    <dc:title>hardware:fortigate:sdwan</dc:title>
  </office:meta>
</office:document-meta>
</file>