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fortigate:proxy"/><text:bookmark-start text:name="__RefHeading___proxy_explicito_1"/><text:bookmark-start text:name="proxy_explicito"/>Proxy Explicito<text:bookmark-end text:name="__RefHeading___proxy_explicito_1"/><text:bookmark-end text:name="proxy_explicito"/></text:h>
      <text:list text:style-name="List_20_1" text:continue-numbering="false">
        <text:list-item>
          <text:p text:style-name="List_20_1_Content_First"> <text:a xlink:type="simple" xlink:href="http://docs.fortinet.com/fgt/handbook/40mr3/fortigate-wanopt-cache-proxy-40-mr3.pdf" text:style-name="Internet_20_link" text:visited-style-name="Visited_20_Internet_20_Link">http://docs.fortinet.com/fgt/handbook/40mr3/fortigate-wanopt-cache-proxy-40-mr3.pdf</text:a></text:p>
        </text:list-item>
        <text:list-item>
          <text:p text:style-name="List_20_1_Content_Last"> <text:a xlink:type="simple" xlink:href="http://docs.fortinet.com/cb/html/index.html#page/FOS_Cookbook/Install_advanced/cb_web_proxy.html" text:style-name="Internet_20_link" text:visited-style-name="Visited_20_Internet_20_Link">http://docs.fortinet.com/cb/html/index.html#page/FOS_Cookbook/Install_advanced/cb_web_prox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4::21:20</meta:creation-date>
    <dc:creator>Generated</dc:creator>
    <dc:date>2025-07-07T14::21:20</dc:date>
    <dc:language>en-US</dc:language>
    <meta:editing-cycles>1</meta:editing-cycles>
    <meta:editing-duration>PT0S</meta:editing-duration>
    <dc:title>hardware:fortigate:proxy</dc:title>
  </office:meta>
</office:document-meta>
</file>