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2fortigate"/><text:bookmark-start text:name="__RefHeading___ejemplos_de_conexion_1"/><text:bookmark-start text:name="ejemplos_de_conexion"/>Ejemplos de Conexión<text:bookmark-end text:name="__RefHeading___ejemplos_de_conexion_1"/><text:bookmark-end text:name="ejemplos_de_conexion"/></text:h>
      <text:h text:style-name="Heading_20_3" text:outline-level="3"><text:bookmark-start text:name="__RefHeading___conectar_dos_fortigate_por_fibra_oscura_2"/><text:bookmark-start text:name="conectar_dos_fortigate_por_fibra_oscura"/>Conectar dos fortigate por fibra oscura<text:bookmark-end text:name="__RefHeading___conectar_dos_fortigate_por_fibra_oscura_2"/><text:bookmark-end text:name="conectar_dos_fortigate_por_fibra_oscura"/></text:h>
      <text:p text:style-name="Text_20_body">En este ejemplo vamos a conectar dos fortigate en ubicaciones distintas por medio de una fibra oscu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todos los efectos la conexión por medio de fibra oscura es como si los conectaramos directamente con un latiguillo de red </text:p>
          </table:table-cell>
        </table:table-row>
      </table:table>
      <text:p text:style-name="Text_20_body">Normalmente vamos a necesitar instalar uno o varios transceiver de un tipo especial LR (long rate) y monomodo para poder transmitir la información a larga distancia. Este tipo de trasnceiver se compran en función de los km de distancia antre los puntos de origen y terminación de la fibra oscura.</text:p>
      <text:p text:style-name="Text_20_body">Creamos en cada fortigate un interface del tipo <text:span text:style-name="Strong_20_Emphasis">802.3ad aggregate</text:span> con varios puertos</text:p>
      <text:p text:style-name="Text_20_body">Le definimos a cada uno de esos interfaces una dirección ip del mismo rango. Por ejemplo la 172.16.1.1/24 para el FW1 y la 172.16.1.2 para el FW2.</text:p>
      <text:p text:style-name="Text_20_body">Si en el FW2 creamos varias vlans,  basta con crear el el FW1 rutas que le indiquen que para llegar a esa nueva vlan deben de ir por la ip del FW2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es.scribd.com/doc/79161147/Soluccion-UTM-Fortigate-50B-Teoria" text:style-name="Internet_20_link" text:visited-style-name="Visited_20_Internet_20_Link">https://es.scribd.com/doc/79161147/Soluccion-UTM-Fortigate-50B-Teoria</text:a></text:p>
        </text:list-item>
        <text:list-item>
          <text:p text:style-name="List_20_1_Content_Last"> <text:a xlink:type="simple" xlink:href="https://es.scribd.com/doc/79161373/UTM-Fortigate-50B-Practica" text:style-name="Internet_20_link" text:visited-style-name="Visited_20_Internet_20_Link">https://es.scribd.com/doc/79161373/UTM-Fortigate-50B-Prac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33:10</meta:creation-date>
    <dc:creator>Generated</dc:creator>
    <dc:date>2024-06-13T10::33:10</dc:date>
    <dc:language>en-US</dc:language>
    <meta:editing-cycles>1</meta:editing-cycles>
    <meta:editing-duration>PT0S</meta:editing-duration>
    <dc:title>hardware:fortigate:conectar2fortigate</dc:title>
  </office:meta>
</office:document-meta>
</file>