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ctualizar"/><text:bookmark-start text:name="__RefHeading___actualizaciones_programadas_1"/><text:bookmark-start text:name="actualizaciones_programadas"/>Actualizaciones programadas<text:bookmark-end text:name="__RefHeading___actualizaciones_programadas_1"/><text:bookmark-end text:name="actualizaciones_programadas"/></text:h>
      <text:p text:style-name="Text_20_body">el comando para actualizar es </text:p>
      <text:h text:style-name="Heading_20_3" text:outline-level="3"><text:bookmark-start text:name="__RefHeading___paraetros_2"/><text:bookmark-start text:name="paraetros"/>Paráetros<text:bookmark-end text:name="__RefHeading___paraetros_2"/><text:bookmark-end text:name="paraetros"/></text:h>
      <text:p text:style-name="Text_20_body">config system autoupdate schedule</text:p>
      <text:list text:style-name="List_20_1" text:continue-numbering="false">
        <text:list-item>
          <text:p text:style-name="List_20_1_Content_First">   set status {enable | disable}   Habilita/Deshabilita las actualizaciones programadas</text:p>
        </text:list-item>
        <text:list-item>
          <text:p text:style-name="List_20_1_Content">   set frequency {every | daily | weekly}   frecuencia de las actualizaciones</text:p>
          <text:list text:style-name="List_20_1">
            <text:list-item>
              <text:p text:style-name="List_20_1_Content">   every  → Cada cuanto tiempo  </text:p>
            </text:list-item>
            <text:list-item>
              <text:p text:style-name="List_20_1_Content">   daily  →  Cada día </text:p>
            </text:list-item>
            <text:list-item>
              <text:p text:style-name="List_20_1_Content">   weekly →  Cada Semana</text:p>
            </text:list-item>
          </text:list>
        </text:list-item>
        <text:list-item>
          <text:p text:style-name="List_20_1_Content"> set time {string}   Hora de la actualización</text:p>
        </text:list-item>
        <text:list-item>
          <text:p text:style-name="List_20_1_Content"> set day {option}   Día de la actualización</text:p>
          <text:list text:style-name="List_20_1">
            <text:list-item>
              <text:p text:style-name="List_20_1_Content">    Sunday     Update every Sunday.</text:p>
            </text:list-item>
            <text:list-item>
              <text:p text:style-name="List_20_1_Content">    Monday     Update every Monday.</text:p>
            </text:list-item>
            <text:list-item>
              <text:p text:style-name="List_20_1_Content">   Tuesday    Update every Tuesday.</text:p>
            </text:list-item>
            <text:list-item>
              <text:p text:style-name="List_20_1_Content">    Wednesday  Update every Wednesday.</text:p>
            </text:list-item>
            <text:list-item>
              <text:p text:style-name="List_20_1_Content">    Thursday   Update every Thursday.</text:p>
            </text:list-item>
            <text:list-item>
              <text:p text:style-name="List_20_1_Content">   Friday     Update every Friday.</text:p>
            </text:list-item>
            <text:list-item>
              <text:p text:style-name="List_20_1_Content_Last">   Saturday   Update every Saturday.</text:p>
            </text:list-item>
          </text:list>
        </text:list-item>
      </text:list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1::08:44</meta:creation-date>
    <dc:creator>Generated</dc:creator>
    <dc:date>2025-11-07T01::08:44</dc:date>
    <dc:language>en-US</dc:language>
    <meta:editing-cycles>1</meta:editing-cycles>
    <meta:editing-duration>PT0S</meta:editing-duration>
    <dc:title>hardware:fortigate:actualizar</dc:title>
  </office:meta>
</office:document-meta>
</file>