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p text:style-name="Text_20_body">1. Ejecutamos desde consola lo siguiente para ver si nos indica algún tipo de error de conexión
</text:p>
      <text:p text:style-name="Text_20_body">2.    Revisar si hay un  perfil web que se aplica a las políticas. En especial las políticas de la red interna hacia la WAN</text:p>
      <text:p text:style-name="Text_20_body">3.   Para comprobar como aparecen los servicios</text:p>
      <text:list text:style-name="List_20_1" text:continue-numbering="false">
        <text:list-item>
          <text:p text:style-name="List_20_1_Content_First"> Sistema→ Configuración → FortiGuard </text:p>
        </text:list-item>
        <text:list-item>
          <text:p text:style-name="List_20_1_Content_Last"> Como comprobación   Sistema→ Configuración → FortiGuard → Filtrando y pulsamos en el botón de <text:span text:style-name="Strong_20_Emphasis">Revisar nuevamente</text:span></text:p>
        </text:list-item>
      </text:list>
      <text:p text:style-name="Text_20_body">4. Comprobamos la información de registro . Para ello vamos a System → Status → License Information, refrescar</text:p>
      <text:p text:style-name="Text_20_body">5.   Si los servicios no aparecen como registrados, vamos a System → Config → FortiGuard → Web Filtering and Email Filtering Options. Probamos a selecionar un puerto distinto y presionamos el botón de comprobación  </text:p>
      <text:p text:style-name="Text_20_body">6.  Comprobamos de nuevo la información de registro . Para ello vamos a System → Status → License Information, refrescar.    </text:p>
      <text:p text:style-name="Text_20_body">7. Si sigue sin registrarse comprobamos si el dns está corrcto y nos responde. Para ello abrimos la consola 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53:42</meta:creation-date>
    <dc:creator>Generated</dc:creator>
    <dc:date>2024-06-09T04::53:42</dc:date>
    <dc:language>en-US</dc:language>
    <meta:editing-cycles>1</meta:editing-cycles>
    <meta:editing-duration>PT0S</meta:editing-duration>
    <dc:title>hardware:fortigate:actualizar</dc:title>
  </office:meta>
</office:document-meta>
</file>