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ador para ver novedades y cambios <text:a xlink:type="simple" xlink:href="http://www.lostrealm.ca/asuswrt-merlin" text:style-name="Internet_20_link" text:visited-style-name="Visited_20_Internet_20_Link">http://www.lostrealm.ca/asuswrt-merlin</text:a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Merl/asuswrt-merlin/wiki" text:style-name="Internet_20_link" text:visited-style-name="Visited_20_Internet_20_Link">https://github.com/RMerl/asuswrt-merlin/wik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6::32:43</meta:creation-date>
    <dc:creator>Generated</dc:creator>
    <dc:date>2024-06-15T16::32:43</dc:date>
    <dc:language>en-US</dc:language>
    <meta:editing-cycles>1</meta:editing-cycles>
    <meta:editing-duration>PT0S</meta:editing-duration>
    <dc:title>hardware:asusrouter</dc:title>
  </office:meta>
</office:document-meta>
</file>