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gran_canaria"/><text:bookmark-start text:name="__RefHeading___gran_canaria_1"/><text:bookmark-start text:name="gran_canaria"/>GRAN CANARIA<text:bookmark-end text:name="__RefHeading___gran_canaria_1"/><text:bookmark-end text:name="gran_ca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32:17</meta:creation-date>
    <dc:creator>Generated</dc:creator>
    <dc:date>2025-09-17T18::32:17</dc:date>
    <dc:language>en-US</dc:language>
    <meta:editing-cycles>1</meta:editing-cycles>
    <meta:editing-duration>PT0S</meta:editing-duration>
    <dc:title>gran_canaria:gran_canaria</dc:title>
  </office:meta>
</office:document-meta>
</file>