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:playas"/><text:bookmark-start text:name="__RefHeading___playas_de_gran_canaria_1"/><text:bookmark-start text:name="playas_de_gran_canaria"/>Playas de Gran Canaria<text:bookmark-end text:name="__RefHeading___playas_de_gran_canaria_1"/><text:bookmark-end text:name="playas_de_gran_canaria"/></text:h>
      <text:h text:style-name="Heading_20_3" text:outline-level="3"><text:bookmark-start text:name="__RefHeading___zona_norte_2"/><text:bookmark-start text:name="zona_norte"/>Zona Norte<text:bookmark-end text:name="__RefHeading___zona_norte_2"/><text:bookmark-end text:name="zona_norte"/></text:h>
      <text:h text:style-name="Heading_20_4" text:outline-level="4"><text:bookmark-start text:name="__RefHeading___las_canteras_3"/><text:bookmark-start text:name="las_canteras"/>Las Canteras<text:bookmark-end text:name="__RefHeading___las_canteras_3"/><text:bookmark-end text:name="las_canteras"/></text:h>
      <text:h text:style-name="Heading_20_4" text:outline-level="4"><text:bookmark-start text:name="__RefHeading___alcaravaneras_4"/><text:bookmark-start text:name="alcaravaneras"/>Alcaravaneras<text:bookmark-end text:name="__RefHeading___alcaravaneras_4"/><text:bookmark-end text:name="alcaravaneras"/></text:h>
      <text:h text:style-name="Heading_20_4" text:outline-level="4"><text:bookmark-start text:name="__RefHeading___playa_de_la_laja_5"/><text:bookmark-start text:name="playa_de_la_laja"/>Playa de la Laja<text:bookmark-end text:name="__RefHeading___playa_de_la_laja_5"/><text:bookmark-end text:name="playa_de_la_laja"/></text:h>
      <text:h text:style-name="Heading_20_4" text:outline-level="4"><text:bookmark-start text:name="__RefHeading___playa_de_banaderos_6"/><text:bookmark-start text:name="playa_de_banaderos"/>Playa de Bañaderos<text:bookmark-end text:name="__RefHeading___playa_de_banaderos_6"/><text:bookmark-end text:name="playa_de_banaderos"/></text:h>
      <text:h text:style-name="Heading_20_4" text:outline-level="4"><text:bookmark-start text:name="__RefHeading___sardina_7"/><text:bookmark-start text:name="sardina"/>Sardina<text:bookmark-end text:name="__RefHeading___sardina_7"/><text:bookmark-end text:name="sardina"/></text:h>
      <text:h text:style-name="Heading_20_4" text:outline-level="4"><text:bookmark-start text:name="__RefHeading___playa_de_bocabarranco_8"/><text:bookmark-start text:name="playa_de_bocabarranco"/>Playa de Bocabarranco<text:bookmark-end text:name="__RefHeading___playa_de_bocabarranco_8"/><text:bookmark-end text:name="playa_de_bocabarranco"/></text:h>
      <text:h text:style-name="Heading_20_4" text:outline-level="4"><text:bookmark-start text:name="__RefHeading___playa_de_agaete_9"/><text:bookmark-start text:name="playa_de_agaete"/>Playa de Agaete<text:bookmark-end text:name="__RefHeading___playa_de_agaete_9"/><text:bookmark-end text:name="playa_de_agaete"/></text:h>
      <text:h text:style-name="Heading_20_4" text:outline-level="4"><text:bookmark-start text:name="__RefHeading___guayedra_10"/><text:bookmark-start text:name="guayedra"/>Guayedra<text:bookmark-end text:name="__RefHeading___guayedra_10"/><text:bookmark-end text:name="guayedra"/></text:h>
      <text:h text:style-name="Heading_20_3" text:outline-level="3"><text:bookmark-start text:name="__RefHeading___zona_sur_11"/><text:bookmark-start text:name="zona_sur"/>Zona Sur<text:bookmark-end text:name="__RefHeading___zona_sur_11"/><text:bookmark-end text:name="zona_sur"/></text:h>
      <text:h text:style-name="Heading_20_4" text:outline-level="4"><text:bookmark-start text:name="__RefHeading___maspalomas_12"/><text:bookmark-start text:name="maspalomas"/>Maspalomas<text:bookmark-end text:name="__RefHeading___maspalomas_12"/><text:bookmark-end text:name="maspalomas"/></text:h>
      <text:h text:style-name="Heading_20_4" text:outline-level="4"><text:bookmark-start text:name="__RefHeading___playa_del_ingles_13"/><text:bookmark-start text:name="playa_del_ingles"/>Playa del Inglés<text:bookmark-end text:name="__RefHeading___playa_del_ingles_13"/><text:bookmark-end text:name="playa_del_ingles"/></text:h>
      <text:h text:style-name="Heading_20_4" text:outline-level="4"><text:bookmark-start text:name="__RefHeading___san_agustin_14"/><text:bookmark-start text:name="san_agustin"/>San Agustín<text:bookmark-end text:name="__RefHeading___san_agustin_14"/><text:bookmark-end text:name="san_agustin"/></text:h>
      <text:h text:style-name="Heading_20_3" text:outline-level="3"><text:bookmark-start text:name="__RefHeading___zona_este_15"/><text:bookmark-start text:name="zona_este"/>Zona Este<text:bookmark-end text:name="__RefHeading___zona_este_15"/><text:bookmark-end text:name="zona_este"/></text:h>
      <text:h text:style-name="Heading_20_4" text:outline-level="4"><text:bookmark-start text:name="__RefHeading___playa_de_la_garita_16"/><text:bookmark-start text:name="playa_de_la_garita"/>Playa de la Garita<text:bookmark-end text:name="__RefHeading___playa_de_la_garita_16"/><text:bookmark-end text:name="playa_de_la_garita"/></text:h>
      <text:h text:style-name="Heading_20_4" text:outline-level="4"><text:bookmark-start text:name="__RefHeading___playa_del_hombre_17"/><text:bookmark-start text:name="playa_del_hombre"/>Playa del Hombre<text:bookmark-end text:name="__RefHeading___playa_del_hombre_17"/><text:bookmark-end text:name="playa_del_hombre"/></text:h>
      <text:h text:style-name="Heading_20_4" text:outline-level="4"><text:bookmark-start text:name="__RefHeading___playa_de_aguadulce_18"/><text:bookmark-start text:name="playa_de_aguadulce"/>Playa de Aguadulce<text:bookmark-end text:name="__RefHeading___playa_de_aguadulce_18"/><text:bookmark-end text:name="playa_de_aguadulce"/></text:h>
      <text:h text:style-name="Heading_20_4" text:outline-level="4"><text:bookmark-start text:name="__RefHeading___playa_de_tufia_19"/><text:bookmark-start text:name="playa_de_tufia"/>Playa de Tufia<text:bookmark-end text:name="__RefHeading___playa_de_tufia_19"/><text:bookmark-end text:name="playa_de_tufia"/></text:h>
      <text:h text:style-name="Heading_20_3" text:outline-level="3"><text:bookmark-start text:name="__RefHeading___zona_oeste_20"/><text:bookmark-start text:name="zona_oeste"/>Zona Oeste<text:bookmark-end text:name="__RefHeading___zona_oeste_20"/><text:bookmark-end text:name="zona_oeste"/></text:h>
      <text:h text:style-name="Heading_20_4" text:outline-level="4"><text:bookmark-start text:name="__RefHeading___playa_de_gueigui_21"/><text:bookmark-start text:name="playa_de_gueigui"/>Playa de GüiGúi<text:bookmark-end text:name="__RefHeading___playa_de_gueigui_21"/><text:bookmark-end text:name="playa_de_gueigui"/></text:h>
      <text:h text:style-name="Heading_20_4" text:outline-level="4"><text:bookmark-start text:name="__RefHeading___playa_de_taurito_22"/><text:bookmark-start text:name="playa_de_taurito"/>Playa de Taurito<text:bookmark-end text:name="__RefHeading___playa_de_taurito_22"/><text:bookmark-end text:name="playa_de_taurito"/></text:h>
      <text:h text:style-name="Heading_20_4" text:outline-level="4"><text:bookmark-start text:name="__RefHeading___playa_del_mogan_23"/><text:bookmark-start text:name="playa_del_mogan"/>Playa del Mogan<text:bookmark-end text:name="__RefHeading___playa_del_mogan_23"/><text:bookmark-end text:name="playa_del_mogan"/></text:h>
      <text:h text:style-name="Heading_20_3" text:outline-level="3"><text:bookmark-start text:name="__RefHeading___camaras_para_ver_el_estado_del_mar_24"/><text:bookmark-start text:name="camaras_para_ver_el_estado_del_mar"/>Cámaras para ver el estado del mar<text:bookmark-end text:name="__RefHeading___camaras_para_ver_el_estado_del_mar_24"/><text:bookmark-end text:name="camaras_para_ver_el_estado_del_mar"/></text:h>
      <text:list text:style-name="List_20_1" text:continue-numbering="false">
        <text:list-item>
          <text:p text:style-name="List_20_1_Content_First"> <text:a xlink:type="simple" xlink:href="https://in2thebeach.es/webcam-map/" text:style-name="Internet_20_link" text:visited-style-name="Visited_20_Internet_20_Link">https://in2thebeach.es/webcam-map/</text:a></text:p>
        </text:list-item>
        <text:list-item>
          <text:p text:style-name="List_20_1_Content_Last"> <text:a xlink:type="simple" xlink:href="https://www.whatsupcams.com/es/webcams/espana/canarias/" text:style-name="Internet_20_link" text:visited-style-name="Visited_20_Internet_20_Link">https://www.whatsupcams.com/es/webcams/espana/canari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40:32</meta:creation-date>
    <dc:creator>Generated</dc:creator>
    <dc:date>2024-06-01T13::40:32</dc:date>
    <dc:language>en-US</dc:language>
    <meta:editing-cycles>1</meta:editing-cycles>
    <meta:editing-duration>PT0S</meta:editing-duration>
    <dc:title>gran_canaria:gran_canaria:playas</dc:title>
  </office:meta>
</office:document-meta>
</file>