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ctividades"/><text:bookmark-start text:name="__RefHeading___actividades_en_gran_canaria_1"/><text:bookmark-start text:name="actividades_en_gran_canaria"/>Actividades en Gran Canaria<text:bookmark-end text:name="__RefHeading___actividades_en_gran_canaria_1"/><text:bookmark-end text:name="actividades_en_gran_canaria"/></text:h>
      <text:h text:style-name="Heading_20_3" text:outline-level="3"><text:bookmark-start text:name="__RefHeading___multiaventura_2"/><text:bookmark-start text:name="multiaventura"/>Multiaventura<text:bookmark-end text:name="__RefHeading___multiaventura_2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_Last"> <text:a xlink:type="simple" xlink:href="http://www.canariaventura.com/" text:style-name="Internet_20_link" text:visited-style-name="Visited_20_Internet_20_Link">http://www.canariaventura.com/</text:a></text:p>
        </text:list-item>
      </text:list>
      <text:h text:style-name="Heading_20_3" text:outline-level="3"><text:bookmark-start text:name="__RefHeading___equitacion_3"/><text:bookmark-start text:name="equitacion"/>Equitación<text:bookmark-end text:name="__RefHeading___equitacion_3"/><text:bookmark-end text:name="equitacion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  <text:list-item>
          <text:p text:style-name="List_20_1_Content_Last"> The Black Horse  Lomo Los Azules, 31 El Salobre .Tel.: 679 867 057 </text:p>
        </text:list-item>
      </text:list>
      <text:h text:style-name="Heading_20_3" text:outline-level="3"><text:bookmark-start text:name="__RefHeading___excursiones_a_camello_4"/><text:bookmark-start text:name="excursiones_a_camello"/>Excursiones a camello<text:bookmark-end text:name="__RefHeading___excursiones_a_camello_4"/><text:bookmark-end text:name="excursiones_a_camello"/></text:h>
      <text:list text:style-name="List_20_1" text:continue-numbering="false">
        <text:list-item>
          <text:p text:style-name="List_20_1_Content_First">     Camello Safari Park La Baranda. Estación de Camellos en las Dunas, cerca del paseo de Maspalomas Tel.: 928 798 680</text:p>
        </text:list-item>
        <text:list-item>
          <text:p text:style-name="List_20_1_Content_Last"> Manolo's Safari en Camello  Fataga .Barranco de Arteara, 5-7 Tel.: 928 798 686</text:p>
        </text:list-item>
      </text:list>
      <text:h text:style-name="Heading_20_3" text:outline-level="3"><text:bookmark-start text:name="__RefHeading___kite_surf_5"/><text:bookmark-start text:name="kite_surf"/>Kite Surf<text:bookmark-end text:name="__RefHeading___kite_surf_5"/><text:bookmark-end text:name="kite_surf"/></text:h>
      <text:list text:style-name="List_20_1" text:continue-numbering="false">
        <text:list-item>
          <text:p text:style-name="LastListParagraph_List_20_1_Content_First"> Siroco <text:a xlink:type="simple" xlink:href="http://www.sirocokitesurfschool.com/" text:style-name="Internet_20_link" text:visited-style-name="Visited_20_Internet_20_Link">http://www.sirocokitesurfschool.com/</text:a></text:p>
        </text:list-item>
      </text:list>
      <text:h text:style-name="Heading_20_3" text:outline-level="3"><text:bookmark-start text:name="__RefHeading___paintball_6"/><text:bookmark-start text:name="paintball"/>Paintball<text:bookmark-end text:name="__RefHeading___paintball_6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7"/><text:bookmark-start text:name="quad-safaris"/>Quad-Safaris<text:bookmark-end text:name="__RefHeading___quad-safaris_7"/><text:bookmark-end text:name="quad-safaris"/></text:h>
      <text:p text:style-name="Preformatted_20_Text"> <text:tab/><text:line-break/>* Kelo's Moto Racer Playa del Ingles <text:tab/>San Fernando<text:s text:c="2"/>Hotel Sandy Beach, local 10 Tel.: 928 777 479 <text:tab/></text:p>
      <text:h text:style-name="Heading_20_3" text:outline-level="3"><text:bookmark-start text:name="__RefHeading___excursiones_en_barco_8"/><text:bookmark-start text:name="excursiones_en_barco"/>Excursiones en barco<text:bookmark-end text:name="__RefHeading___excursiones_en_barco_8"/><text:bookmark-end text:name="excursiones_en_barco"/></text:h>
      <text:list text:style-name="List_20_1" text:continue-numbering="false">
        <text:list-item>
          <text:p text:style-name="List_20_1_Content_First"> <text:a xlink:type="simple" xlink:href="http://www.bussard.es" text:style-name="Internet_20_link" text:visited-style-name="Visited_20_Internet_20_Link">www.bussard.es</text:a> </text:p>
        </text:list-item>
        <text:list-item>
          <text:p text:style-name="List_20_1_Content"> Super Cat Tel.: 928 735565 	Tel.: 619 317430</text:p>
        </text:list-item>
        <text:list-item>
          <text:p text:style-name="List_20_1_Content"> Yellow Submarine el.: 928 565108</text:p>
        </text:list-item>
        <text:list-item/>
      </text:list>
      <text:h text:style-name="Heading_20_4" text:outline-level="4"><text:bookmark-start text:name="__RefHeading___delfines_y_ballenas_9"/><text:bookmark-start text:name="delfines_y_ballenas"/>Delfines y Ballenas<text:bookmark-end text:name="__RefHeading___delfines_y_ballenas_9"/><text:bookmark-end text:name="delfines_y_ballenas"/></text:h>
      <text:list text:style-name="List_20_1" text:continue-numbering="false">
        <text:list-item>
          <text:p text:style-name="List_20_1_Content_First"> <text:a xlink:type="simple" xlink:href="http://www.dolphin-whale.com/" text:style-name="Internet_20_link" text:visited-style-name="Visited_20_Internet_20_Link">http://www.dolphin-whale.com/</text:a></text:p>
        </text:list-item>
        <text:list-item>
          <text:p text:style-name="List_20_1_Content_Last"> <text:a xlink:type="simple" xlink:href="http://www.dolphinwhales.es/" text:style-name="Internet_20_link" text:visited-style-name="Visited_20_Internet_20_Link">http://www.dolphinwhales.es/</text:a></text:p>
        </text:list-item>
      </text:list>
      <text:h text:style-name="Heading_20_3" text:outline-level="3"><text:bookmark-start text:name="__RefHeading___vuelos_en_helicoptero_10"/><text:bookmark-start text:name="vuelos_en_helicoptero"/>Vuelos en helicoptero<text:bookmark-end text:name="__RefHeading___vuelos_en_helicoptero_10"/><text:bookmark-end text:name="vuelos_en_helicoptero"/></text:h>
      <text:list text:style-name="List_20_1" text:continue-numbering="false">
        <text:list-item>
          <text:p text:style-name="LastListParagraph_List_20_1_Content_First"> <text:a xlink:type="simple" xlink:href="http://www.islas-helicopters.com" text:style-name="Internet_20_link" text:visited-style-name="Visited_20_Internet_20_Link">http://www.islas-helicopters.com</text:a></text:p>
        </text:list-item>
      </text:list>
      <text:p text:style-name="Text_20_body">« volver al inicio
Parques de ocio
Agua Park</text:p>
      <text:p text:style-name="Text_20_body">Aquasur    
Puerto Rico 	Maspalomas
Tomas Roca Bosch 	Ctra. Palmitos Park, Km. 3
Tel.: 928 560666 	Tel.: 928 140 525</text:p>
      <text:p text:style-name="Text_20_body">Cactualdea    </text:p>
      <text:p text:style-name="Text_20_body">Mundo Aborigen    
La Aldea 	Maspalomas
Tocodoman 	Carretera de Fataga, Km. 6
Tel.: 928 891 228 	Tel.: 928 172 295
<text:a xlink:type="simple" xlink:href="http://www.canary-guide.com/gc/cactualdea/" text:style-name="Internet_20_link" text:visited-style-name="Visited_20_Internet_20_Link">www.canary-guide.com/gc/cactualdea/</text:a>
Email: catuald@intercom.es 	 </text:p>
      <text:p text:style-name="Text_20_body">Palmitos Park</text:p>
      <text:p text:style-name="Text_20_body">Sioux City    
Maspalomas 	Canon de Aguila
Ctra. Palmitos Park 	Canon del Aguila, San Agustín
<text:a xlink:type="simple" xlink:href="http://www.palmitospark.es/palmitos/" text:style-name="Internet_20_link" text:visited-style-name="Visited_20_Internet_20_Link">www.palmitospark.es/palmitos/</text:a> 	Tel.: 928 762 573</text:p>
      <text:p text:style-name="Text_20_body">Reptilandia</text:p>
      <text:p text:style-name="Text_20_body">Parque de Cocodrillos</text:p>
      <text:p text:style-name="Text_20_body">Galdar 	Agüimes
Hoya de Pineda 	Los Corralillos
Tel.: 928 551 269 	Tel.: 928 784 725</text:p>
      <text:p text:style-name="Text_20_body">Gran Karting Club  </text:p>
      <text:p text:style-name="Text_20_body">Tarajalillo
Ctra. Gral. del Sur, Km. 46
Tel.: 928 157 190
Email: grankartingclub@grankartingclub.com</text:p>
      <text:p text:style-name="Text_20_body">Holiday World  </text:p>
      <text:p text:style-name="Text_20_body">Maspalomas
Campo Internacional
Tel.: 928 730 4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35:48</meta:creation-date>
    <dc:creator>Generated</dc:creator>
    <dc:date>2024-06-12T02::35:48</dc:date>
    <dc:language>en-US</dc:language>
    <meta:editing-cycles>1</meta:editing-cycles>
    <meta:editing-duration>PT0S</meta:editing-duration>
    <dc:title>gran_canaria:actividades</dc:title>
  </office:meta>
</office:document-meta>
</file>