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multiboot"/><text:bookmark-start text:name="__RefHeading___instalar_varios_sistemas_en_nuestra_raspberry_1"/><text:bookmark-start text:name="instalar_varios_sistemas_en_nuestra_raspberry"/>Instalar varios sistemas en nuestra raspberry<text:bookmark-end text:name="__RefHeading___instalar_varios_sistemas_en_nuestra_raspberry_1"/><text:bookmark-end text:name="instalar_varios_sistemas_en_nuestra_raspberr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ucha gente  dirá que es más fácil instalar un único sistema, por ejemplo rapbian, e instalar kodi y retropie en el mismo, pero eso implica tener amplios conocimiento para instalar muchos de los drivers necesarios para optimizar Kodi y problemas e incompatibilidades al actualizar el SO. 
Pero al tener cada sistema independiente en una distribución específica y  optimizada para cada tarea se gana en rendimiento y evitamos muchos problemas al tener cada sistema independiente del otro</text:p>
          </table:table-cell>
        </table:table-row>
      </table:table>
      <text:p text:style-name="Text_20_body">Tenemos varias maneras de instalar varios sistemas en nuestra raspberry. Para ello podemos hacer uso de dos programas que nos van a facilitar el proceso:</text:p>
      <text:list text:style-name="List_20_1" text:continue-numbering="false">
        <text:list-item>
          <text:p text:style-name="List_20_1_Content_First"> <text:a xlink:type="simple" xlink:href="https://www.raspberrypi.org/downloads/noobs/" text:style-name="Internet_20_link" text:visited-style-name="Visited_20_Internet_20_Link">Noobs</text:a> </text:p>
        </text:list-item>
        <text:list-item>
          <text:p text:style-name="List_20_1_Content"> <text:a xlink:type="simple" xlink:href="https://github.com/procount/pinn" text:style-name="Internet_20_link" text:visited-style-name="Visited_20_Internet_20_Link">PINN</text:a></text:p>
        </text:list-item>
        <text:list-item>
          <text:p text:style-name="List_20_1_Content_Last"> <text:a xlink:type="simple" xlink:href="https://www.berryterminal.com/doku.php/berryboot" text:style-name="Internet_20_link" text:visited-style-name="Visited_20_Internet_20_Link">Berry Boot</text:a></text:p>
        </text:list-item>
      </text:list>
      <text:h text:style-name="Heading_20_3" text:outline-level="3"><text:bookmark-start text:name="__RefHeading___instalar_kody_y_retropie_en_arranque_dual_2"/><text:bookmark-start text:name="instalar_kody_y_retropie_en_arranque_dual"/>Instalar Kody y Retropie en arranque dual<text:bookmark-end text:name="__RefHeading___instalar_kody_y_retropie_en_arranque_dual_2"/><text:bookmark-end text:name="instalar_kody_y_retropie_en_arranque_dual"/></text:h>
      <text:h text:style-name="Heading_20_5" text:outline-level="5"><text:bookmark-start text:name="__RefHeading___paso_1_3"/><text:bookmark-start text:name="paso_1"/>Paso 1<text:bookmark-end text:name="__RefHeading___paso_1_3"/><text:bookmark-end text:name="paso_1"/></text:h>
      <text:p text:style-name="Text_20_body">Lo primero es tener una tarjeta SD formateada en <text:span text:style-name="Strong_20_Emphasis">FAT32</text:span> de buen tamaño y de acceso rápido . Yo he usado una Samsung Evo de 128 MB y 100Mb/s</text:p>
      <text:h text:style-name="Heading_20_5" text:outline-level="5"><text:bookmark-start text:name="__RefHeading___paso_2_4"/><text:bookmark-start text:name="paso_2"/>Paso 2<text:bookmark-end text:name="__RefHeading___paso_2_4"/><text:bookmark-end text:name="paso_2"/></text:h>
      <text:p text:style-name="Text_20_body">Descargarnos el programa <text:a xlink:type="simple" xlink:href="https://sourceforge.net/projects/pinn/files/pinn-lite.zip/download" text:style-name="Internet_20_link" text:visited-style-name="Visited_20_Internet_20_Link">pinn-lite </text:a> y procedemos a descomprimir el archivo pinn-lite.zip en la raíz de la tarjeta SD.</text:p>
      <text:h text:style-name="Heading_20_5" text:outline-level="5"><text:bookmark-start text:name="__RefHeading___paso_3_5"/><text:bookmark-start text:name="paso_3"/>Paso 3<text:bookmark-end text:name="__RefHeading___paso_3_5"/><text:bookmark-end text:name="paso_3"/></text:h>
      <text:p text:style-name="Text_20_body">Ponemos la tarjeta en la raspberry e iniciamos el sistema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raspberry debe de estar conectada a internet para poder descargarte las imágenes de cada sistem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quieres cambiar el tamaño asignado a cada partición, puedes ir a la página de Matt Huisman <text:a xlink:type="simple" xlink:href="http://pinn.mjh.nz/" text:style-name="Internet_20_link" text:visited-style-name="Visited_20_Internet_20_Link">http://pinn.mjh.nz/</text:a> .Elegir tu tipo de raspberry ,tamaño de la tarjeta, sistemas que vas a instalar y tamaño de cada partición.
Te genera un archivo <text:span text:style-name="Strong_20_Emphasis">recovery.cmdline</text:span> con el que debes de sobrescribir al que extrajiste del archivo pinn-lite.zip en la raíz de tu tarjeta SD</text:p>
          </table:table-cell>
        </table:table-row>
      </table:table>
      <text:h text:style-name="Heading_20_5" text:outline-level="5"><text:bookmark-start text:name="__RefHeading___paso_4_6"/><text:bookmark-start text:name="paso_4"/>Paso 4<text:bookmark-end text:name="__RefHeading___paso_4_6"/><text:bookmark-end text:name="paso_4"/></text:h>
      <text:p text:style-name="Text_20_body">Yo he elegido los sistemas LibreElect y Retropie.
Como sistema de arranque por defecto he elegido LibreElect, por que lo primero que arrancará las raspberry será Kodi.</text:p>
      <text:p text:style-name="Text_20_body">Una vez que Kodi arranca deberemos de añadir el repositorio de Matt Huisman, a los repositorios de Kodi para poder instalar el add-on <text:span text:style-name="Strong_20_Emphasis"> NOOBS Companion</text:span> que permite arrancar retropie desde Kodi. →File Manager → add source →<text:a xlink:type="simple" xlink:href="http://k.mjh.nz" text:style-name="Internet_20_link" text:visited-style-name="Visited_20_Internet_20_Link">http://k.mjh.nz</text:a></text:p>
      <text:p text:style-name="Text_20_body"><text:a xlink:type="simple" xlink:href="https://www.matthuisman.nz/2017/02/kodi-noobs-companion-add-on.html" text:style-name="Internet_20_link" text:visited-style-name="Visited_20_Internet_20_Link">https://www.matthuisman.nz/2017/02/kodi-noobs-companion-add-on.html</text:a></text:p>
      <text:p text:style-name="Text_20_body">Las roms de los emuladores en retropie se guardan en /home/pi/retropie/roms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matthuisman.nz/2017/02/how-to-install-pinn-lite.html" text:style-name="Internet_20_link" text:visited-style-name="Visited_20_Internet_20_Link">https://www.matthuisman.nz/2017/02/how-to-install-pinn-lite.html</text:a></text:p>
        </text:list-item>
        <text:list-item>
          <text:p text:style-name="List_20_1_Content"> <text:a xlink:type="simple" xlink:href="https://www.matthuisman.nz/2017/05/noobs-pinn-set-sizes.html" text:style-name="Internet_20_link" text:visited-style-name="Visited_20_Internet_20_Link">https://www.matthuisman.nz/2017/05/noobs-pinn-set-sizes.html</text:a></text:p>
        </text:list-item>
        <text:list-item>
          <text:p text:style-name="List_20_1_Content"> <text:a xlink:type="simple" xlink:href="https://www.matthuisman.nz/2017/03/retropie-kodi-dual-boot.html" text:style-name="Internet_20_link" text:visited-style-name="Visited_20_Internet_20_Link">https://www.matthuisman.nz/2017/03/retropie-kodi-dual-boot.html</text:a></text:p>
        </text:list-item>
        <text:list-item>
          <text:p text:style-name="List_20_1_Content_Last"> <text:a xlink:type="simple" xlink:href="https://plus.google.com/+MattHuisman" text:style-name="Internet_20_link" text:visited-style-name="Visited_20_Internet_20_Link">https://plus.google.com/+MattHuis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1::04:38</meta:creation-date>
    <dc:creator>Generated</dc:creator>
    <dc:date>2024-05-24T01::04:38</dc:date>
    <dc:language>en-US</dc:language>
    <meta:editing-cycles>1</meta:editing-cycles>
    <meta:editing-duration>PT0S</meta:editing-duration>
    <dc:title>electronica:raspberry:multiboot</dc:title>
  </office:meta>
</office:document-meta>
</file>