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faq"/><text:bookmark-start text:name="__RefHeading___faq_1"/><text:bookmark-start text:name="faq"/>FAQ<text:bookmark-end text:name="__RefHeading___faq_1"/><text:bookmark-end text:name="faq"/></text:h>
      <text:p text:style-name="Text_20_body">Problemas WIFI <text:a xlink:type="simple" xlink:href="http://www.miraspberrypi.es/2013/05/solucionando-problemas-con-la-wifi-en-la-raspberry-pi-y-chips-realtek-rtl8188cus/" text:style-name="Internet_20_link" text:visited-style-name="Visited_20_Internet_20_Link">http://www.miraspberrypi.es/2013/05/solucionando-problemas-con-la-wifi-en-la-raspberry-pi-y-chips-realtek-rtl8188cus/</text:a></text:p>
      <text:h text:style-name="Heading_20_3" text:outline-level="3"><text:bookmark-start text:name="__RefHeading___alternativas_2"/><text:bookmark-start text:name="alternativas"/>Alternativas<text:bookmark-end text:name="__RefHeading___alternativas_2"/><text:bookmark-end text:name="alternativas"/></text:h>
      <text:p text:style-name="Text_20_body">Placas alternativas a las raspberry</text:p>
      <text:list text:style-name="List_20_1" text:continue-numbering="false">
        <text:list-item>
          <text:p text:style-name="List_20_1_Content_First"> Odroid C2 <text:a xlink:type="simple" xlink:href="http://www.hardkernel.com/main/products/prdt_info.php?g_code=G145457216438" text:style-name="Internet_20_link" text:visited-style-name="Visited_20_Internet_20_Link">http://www.hardkernel.com/main/products/prdt_info.php?g_code=G145457216438</text:a></text:p>
        </text:list-item>
        <text:list-item>
          <text:p text:style-name="List_20_1_Content"> Orange pi <text:a xlink:type="simple" xlink:href="http://www.orangepi.org/orangepiplus2/" text:style-name="Internet_20_link" text:visited-style-name="Visited_20_Internet_20_Link">http://www.orangepi.org/orangepiplus2/</text:a></text:p>
        </text:list-item>
        <text:list-item>
          <text:p text:style-name="List_20_1_Content"> Cubieboard cubieboard.org</text:p>
        </text:list-item>
        <text:list-item>
          <text:p text:style-name="List_20_1_Content"> banana pi</text:p>
        </text:list-item>
        <text:list-item>
          <text:p text:style-name="List_20_1_Content_Last"> banana pro <text:a xlink:type="simple" xlink:href="http://www.lemaker.org/product-bananapro-specification.html" text:style-name="Internet_20_link" text:visited-style-name="Visited_20_Internet_20_Link">http://www.lemaker.org/product-bananapro-specific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0::59:55</meta:creation-date>
    <dc:creator>Generated</dc:creator>
    <dc:date>2024-05-28T20::59:55</dc:date>
    <dc:language>en-US</dc:language>
    <meta:editing-cycles>1</meta:editing-cycles>
    <meta:editing-duration>PT0S</meta:editing-duration>
    <dc:title>electronica:raspberry:faq</dc:title>
  </office:meta>
</office:document-meta>
</file>