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erísticas del deep-sleep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FI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System Clock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RTC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~0.02m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iempo de reposo se especifica en microsegundos (µs).
El tiempo máximo que se puede especificar según las especificaciones del ESP8266 es de  4,294,967,295 µs, ~71 minutos.</text:p>
          </table:table-cell>
        </table:table-row>
      </table:table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p text:style-name="Text_20_body">Un ejemplo completo sería 
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  <text:list-item>
          <text:p text:style-name="List_20_1_Content_Last"> <text:a xlink:type="simple" xlink:href="http://www.esp8266.com/wiki/doku.php?id=esp8266_power_usage" text:style-name="Internet_20_link" text:visited-style-name="Visited_20_Internet_20_Link">http://www.esp8266.com/wiki/doku.php?id=esp8266_power_us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09:41</meta:creation-date>
    <dc:creator>Generated</dc:creator>
    <dc:date>2024-06-13T09::09:41</dc:date>
    <dc:language>en-US</dc:language>
    <meta:editing-cycles>1</meta:editing-cycles>
    <meta:editing-duration>PT0S</meta:editing-duration>
    <dc:title>electronica:esp8266:bateria</dc:title>
  </office:meta>
</office:document-meta>
</file>