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bateria"/><text:bookmark-start text:name="__RefHeading___ahorrar_baterias_1"/><text:bookmark-start text:name="ahorrar_baterias"/>Ahorrar Baterías<text:bookmark-end text:name="__RefHeading___ahorrar_baterias_1"/><text:bookmark-end text:name="ahorrar_baterias"/></text:h>
      <text:p text:style-name="Text_20_body">Para reducir el consumo de nuestro esp8266 tenemos dos aproximaciones que lo hacen posible. La primera sería modificando el código de programación para que nuestro esp8266 entre en reposo y la segunda sería usando un micro controlador AtTiny13A para que active o desactive nuestro esp8266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racterísticas del deep-sleep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WiFI</text:p>
          </table:table-cell>
          <table:table-cell office:value-type="string" table:style-name="tablecell">
            <text:p text:style-name="tablealignleft">OFF</text:p>
          </table:table-cell>
        </table:table-row>
        <table:table-row>
          <table:table-cell office:value-type="string" table:style-name="tablecell">
            <text:p text:style-name="tablealignleft">System Clock</text:p>
          </table:table-cell>
          <table:table-cell office:value-type="string" table:style-name="tablecell">
            <text:p text:style-name="tablealignleft">OFF</text:p>
          </table:table-cell>
        </table:table-row>
        <table:table-row>
          <table:table-cell office:value-type="string" table:style-name="tablecell">
            <text:p text:style-name="tablealignleft">RTC</text:p>
          </table:table-cell>
          <table:table-cell office:value-type="string" table:style-name="tablecell">
            <text:p text:style-name="tablealignleft">ON</text:p>
          </table:table-cell>
        </table:table-row>
        <table:table-row>
          <table:table-cell office:value-type="string" table:style-name="tablecell">
            <text:p text:style-name="tablealignleft">CPU</text:p>
          </table:table-cell>
          <table:table-cell office:value-type="string" table:style-name="tablecell">
            <text:p text:style-name="tablealignleft">OFF</text:p>
          </table:table-cell>
        </table:table-row>
        <table:table-row>
          <table:table-cell office:value-type="string" table:style-name="tablecell">
            <text:p text:style-name="tablealignleft">Consumo</text:p>
          </table:table-cell>
          <table:table-cell office:value-type="string" table:style-name="tablecell">
            <text:p text:style-name="tablealignleft">~0.02mA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tiempo de reposo se especifica en microsegundos (µs).El tiempo máximo que se puede especificar según las especificaciones del ESP8266 es de  4,294,967,295 µs, ~71 minutos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habilitar el modo Deep-sleep, necesitamos conectar un cable entre el pin RST y el al pin GPIO 16 (D0 en el ESP8266).</text:p>
          </table:table-cell>
        </table:table-row>
      </table:table>
      <text:h text:style-name="Heading_20_3" text:outline-level="3"><text:bookmark-start text:name="__RefHeading___mediante_programacion_2"/><text:bookmark-start text:name="mediante_programacion"/>Mediante programación<text:bookmark-end text:name="__RefHeading___mediante_programacion_2"/><text:bookmark-end text:name="mediante_programacion"/></text:h>
      <text:p text:style-name="Text_20_body">Lo que hacemos es añadir a nuestro código una variable con el tiempo de reposo y llamamos a la función <text:span text:style-name="Strong_20_Emphasis">ESP.deepSleep</text:span></text:p>
      <text:p text:style-name="Text_20_body">Un ejemplo completo sería 
</text:p>
      <text:h text:style-name="Heading_20_3" text:outline-level="3"><text:bookmark-start text:name="__RefHeading___usando_el_attiny13a_3"/><text:bookmark-start text:name="usando_el_attiny13a"/>Usando el AtTiny13A<text:bookmark-end text:name="__RefHeading___usando_el_attiny13a_3"/><text:bookmark-end text:name="usando_el_attiny13a"/></text:h>
      <text:p text:style-name="Text_20_body">Se consigue reducir el consumo a .005mA durante el reposo. El circuito y el código fuente se encuentra en <text:a xlink:type="simple" xlink:href="http://homecircuits.eu/blog/battery-powered-esp8266-iot-logger/" text:style-name="Internet_20_link" text:visited-style-name="Visited_20_Internet_20_Link">http://homecircuits.eu/blog/battery-powered-esp8266-iot-logger/</text:a></text:p>
      <text:p text:style-name="Text_20_body">Para programa el microcontrolador <text:a xlink:type="simple" xlink:href="http://homecircuits.eu/blog/program-attiny13a-via-arduino-board/" text:style-name="Internet_20_link" text:visited-style-name="Visited_20_Internet_20_Link">http://homecircuits.eu/blog/program-attiny13a-via-arduino-board/</text:a>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openhomeautomation/esp8266-battery" text:style-name="Internet_20_link" text:visited-style-name="Visited_20_Internet_20_Link">https://github.com/openhomeautomation/esp8266-battery</text:a></text:p>
        </text:list-item>
        <text:list-item>
          <text:p text:style-name="List_20_1_Content"> <text:a xlink:type="simple" xlink:href="http://homecircuits.eu/blog/low-power-picopower-attiny13a/" text:style-name="Internet_20_link" text:visited-style-name="Visited_20_Internet_20_Link">http://homecircuits.eu/blog/low-power-picopower-attiny13a/</text:a></text:p>
        </text:list-item>
        <text:list-item>
          <text:p text:style-name="List_20_1_Content"> <text:a xlink:type="simple" xlink:href="https://openhomeautomation.net/esp8266-battery/" text:style-name="Internet_20_link" text:visited-style-name="Visited_20_Internet_20_Link">https://openhomeautomation.net/esp8266-battery/</text:a></text:p>
        </text:list-item>
        <text:list-item>
          <text:p text:style-name="List_20_1_Content"> <text:a xlink:type="simple" xlink:href="http://www.esp8266.com/wiki/doku.php?id=esp8266_power_usage" text:style-name="Internet_20_link" text:visited-style-name="Visited_20_Internet_20_Link">http://www.esp8266.com/wiki/doku.php?id=esp8266_power_usage</text:a></text:p>
        </text:list-item>
        <text:list-item>
          <text:p text:style-name="List_20_1_Content_Last"> <text:a xlink:type="simple" xlink:href="https://www.losant.com/blog/making-the-esp8266-low-powered-with-deep-sleep" text:style-name="Internet_20_link" text:visited-style-name="Visited_20_Internet_20_Link">https://www.losant.com/blog/making-the-esp8266-low-powered-with-deep-slee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03::55:58</meta:creation-date>
    <dc:creator>Generated</dc:creator>
    <dc:date>2025-10-29T03::55:58</dc:date>
    <dc:language>en-US</dc:language>
    <meta:editing-cycles>1</meta:editing-cycles>
    <meta:editing-duration>PT0S</meta:editing-duration>
    <dc:title>electronica:esp8266:bateria</dc:title>
  </office:meta>
</office:document-meta>
</file>