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asteriskbananapi"/><text:bookmark-start text:name="__RefHeading___instalar_asterisk_en_la_banana_pi_1"/><text:bookmark-start text:name="instalar_asterisk_en_la_banana_pi"/>Instalar Asterisk en la Banana pi<text:bookmark-end text:name="__RefHeading___instalar_asterisk_en_la_banana_pi_1"/><text:bookmark-end text:name="instalar_asterisk_en_la_banana_pi"/></text:h>
      <text:p text:style-name="Text_20_body">Descargar la última imagen de bananian pi. Una distribución de debian optimizada para la banana pi</text:p>
      <text:p text:style-name="Text_20_body">Para instalarla  seguimos los pasos de la página <text:a xlink:type="simple" xlink:href="https://www.bananian.org/download" text:style-name="Internet_20_link" text:visited-style-name="Visited_20_Internet_20_Link">https://www.bananian.org/download</text:a></text:p>
      <text:list text:style-name="List_20_1" text:continue-numbering="false">
        <text:list-item>
          <text:p text:style-name="List_20_1_Content_First"> Insertamos las tarjeta SD en el ordenador</text:p>
        </text:list-item>
        <text:list-item>
          <text:p text:style-name="List_20_1_Content_Last"> Grabamos la imagen en la tarjeta con el comando </text:p>
        </text:list-item>
      </text:list>
      <text:p text:style-name="Preformatted_20_Text">dd if=bananian-1504.img of=/dev/&lt;your-sd-card&gt; bs=1M &amp;&amp; sync</text:p>
      <text:p text:style-name="Text_20_body">Conectamos la bananapi a la red y nos conectamos a ella.</text:p>
      <text:p text:style-name="Preformatted_20_Text">ssh root@192.168.2.140</text:p>
      <text:p text:style-name="Text_20_body">contraseña pi</text:p>
      <text:p text:style-name="Text_20_body">Una vez conectados vamos a proceder a configurarla con</text:p>
      <text:p text:style-name="Preformatted_20_Text">bananian-config</text:p>
      <text:p text:style-name="Text_20_body">Instalamos los paquetes necesarios para la instalación de Asterisk y FreePBX</text:p>
      <text:p text:style-name="Preformatted_20_Text">apt-get update</text:p>
      <text:p text:style-name="Preformatted_20_Text"> apt-get install -y build-essential linux-headers-`uname -r` openssh-server apache2 mysql-server mysql-client bison flex php5 php5-curl php5-cli php5-mysql php-pear php-db php5-gd curl sox libncurses5-dev libssl-dev libmysqlclient-dev mpg123 libxml2-dev libnewt-dev sqlite3 libsqlite3-dev pkg-config automake libtool autoconf git subversion unixodbc-dev uuid uuid-dev libasound2-dev libogg-dev libvorbis-dev libcurl4-openssl-dev libical-dev libneon27-dev libsrtp0-dev libspandsp-dev libiksemel-dev libiksemel-utils libiksemel3 libgnutls26</text:p>
      <text:p text:style-name="Text_20_body"><text:span text:style-name="del">Si tenemos problemas para compilar los paquetes 
&lt;code&gt;apt-get install u-boot-tools uboot-mkimage libusb-1.0-0 libusb-1.0-0-dev libncurses5-dev&lt;/code&gt;</text:span></text:p>
      <text:p text:style-name="Preformatted_20_Text"> pear uninstall db<text:line-break/>pear install db-1.7.14<text:line-break/>reboot</text:p>
      <text:p text:style-name="Text_20_body">Descargamos los siguientes fuentes</text:p>
      <text:p text:style-name="Preformatted_20_Text">cd /usr/src<text:line-break/>wget http://downloads.asterisk.org/pub/telephony/dahdi-linux-complete/dahdi-linux-complete-current.tar.gz<text:line-break/>wget https://iksemel.googlecode.com/files/iksemel-1.4.tar.gz<text:line-break/>wget http://downloads.asterisk.org/pub/telephony/libpri/libpri-1.4-current.tar.gz<text:line-break/>wget http://downloads.asterisk.org/pub/telephony/asterisk/asterisk-11-current.tar.gz</text:p>
      <text:p text:style-name="Text_20_body"><text:span text:style-name="del">Instalamos DAHDI
Este paquete DAHDI-LINUX contiene los módulos de kernel necesario para poder utilizar las tarjetas de comunicaciones.
&lt;code&gt;
tar xvfz dahdi-linux-complete-current.tar.gz
cd dahdi-linux-complete-*
make all
make install
make config
&lt;/code&gt;</text:span></text:p>
      <text:p text:style-name="Text_20_body">Soporte para google talk</text:p>
      <text:p text:style-name="Preformatted_20_Text">tar xf iksemel-1.4.tar.gz<text:line-break/>cd iksemel-1.4<text:line-break/>./configure<text:line-break/>make<text:line-break/>make install</text:p>
      <text:p text:style-name="Text_20_body">Instalamos libpri</text:p>
      <text:p text:style-name="Preformatted_20_Text">cd /usr/src<text:line-break/>tar xvfz libpri-1.4-current.tar.gz<text:line-break/>cd libpri-1.4.15<text:line-break/>make<text:line-break/>make install</text:p>
      <text:p text:style-name="Text_20_body">Instalamos Asterisk</text:p>
      <text:p text:style-name="Preformatted_20_Text">cd /usr/src<text:line-break/>tar xvfz asterisk-11-current.tar.gz<text:line-break/>cd asterisk-11.16.0<text:line-break/>./configure<text:line-break/>contrib/scripts/get_mp3_source.sh<text:line-break/>make menuselect</text:p>
      <text:p text:style-name="Text_20_body">Seleccione los módulos en la categoría de complementos - app_mysql, cdr_mysql, format_mp3, res_config_mysql</text:p>
      <text:p text:style-name="Preformatted_20_Text">make<text:line-break/>make install<text:line-break/>make config <text:line-break/><text:line-break/>Descargamos los archivos de audio<text:line-break/>&lt;code&gt;<text:line-break/>cd /var/lib/asterisk/sounds<text:line-break/>wget http://downloads.asterisk.org/pub/telephony/sounds/asterisk-extra-sounds-en-gsm-current.tar.gz<text:line-break/>tar xvfz asterisk-extra-sounds-en-gsm-current.tar.gz<text:line-break/>rm asterisk-extra-sounds-en-gsm-current.tar.gz</text:p>
      <text:p text:style-name="Text_20_body">Instalamos FreePBX</text:p>
      <text:p text:style-name="Preformatted_20_Text">export VER_FREEPBX=2.11<text:line-break/>cd /usr/src<text:line-break/>git clone http://git.freepbx.org/scm/freepbx/framework.git freepbx<text:line-break/>cd freepbx<text:line-break/>git checkout release/${VER_FREEPBX}</text:p>
      <text:p text:style-name="Text_20_body">Creamos un unsuario para asterisk y asignamos permisos</text:p>
      <text:p text:style-name="Preformatted_20_Text">adduser asterisk --disabled-password --gecos "Asterisk User"<text:line-break/>chown asterisk. /var/run/asterisk<text:line-break/>chown -R asterisk. /etc/asterisk<text:line-break/>chown -R asterisk. /var/{lib,log,spool}/asterisk<text:line-break/>chown -R asterisk. /usr/lib/asterisk<text:line-break/>mkdir /var/www/html<text:line-break/>chown -R asterisk. /var/www/</text:p>
      <text:p text:style-name="Text_20_body">Modificamos la configuración del Apache</text:p>
      <text:p text:style-name="Preformatted_20_Text">sed -i 's/\(^upload_max_filesize = \).*/\120M/' /etc/php5/apache2/php.ini<text:line-break/>cp /etc/apache2/apache2.conf /etc/apache2/apache2.conf_orig<text:line-break/>sed -i 's/^\(User\|Group\).*/\1 asterisk/' /etc/apache2/apache2.conf<text:line-break/>service apache2 restart</text:p>
      <text:p text:style-name="Text_20_body">Creamos la base de datos para asterisk</text:p>
      <text:p text:style-name="Preformatted_20_Text">cd /usr/src/frepbx<text:line-break/>mysqladmin -u root -p create asterisk<text:line-break/>mysqladmin -u root -p create asteriskcdrdb<text:line-break/>mysql -u root -p asterisk &lt; SQL/newinstall.sql<text:line-break/>mysql -u root -p asteriskcdrdb &lt; SQL/cdr_mysql_table.sql</text:p>
      <text:p text:style-name="Text_20_body">Establecemos los permisos en mysql</text:p>
      <text:p text:style-name="Preformatted_20_Text">mysql -u root -p -e "GRANT ALL PRIVILEGES ON asterisk.* TO asteriskuser@localhost IDENTIFIED BY 'amp109';"<text:line-break/>mysql -u root -p -e "GRANT ALL PRIVILEGES ON asteriskcdrdb.* TO asteriskuser@localhost IDENTIFIED BY 'amp109';"<text:line-break/>mysql -u root -p -e "flush privileges;"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mp109 es la contraseña por defecto para el usuario de base de datos Mysql asterisk, pero puede asignar su propia contraseña</text:p>
          </table:table-cell>
        </table:table-row>
      </table:table>
      <text:p text:style-name="Text_20_body">Ejecutamos asterisk</text:p>
      <text:p text:style-name="Preformatted_20_Text">/usr/src/freepbx/start_asterisk start</text:p>
      <text:p text:style-name="Text_20_body">Terminamos la instalación de FreePBX</text:p>
      <text:p text:style-name="Preformatted_20_Text">./install_amp —webroot /var/www</text:p>
      <text:p text:style-name="Text_20_body">Dejamos todo por defecto salvo donde pide la ip que tenemos que poner la del equipos donde está instalado asterisk</text:p>
      <text:p text:style-name="Preformatted_20_Text">amportal a ma installall</text:p>
      <text:p text:style-name="Text_20_body">&lt;note&gt;en mi caso al ejecutar el comando daba un error de que faltaba el comando <text:span text:style-name="Strong_20_Emphasis">sudo</text:span> por lo que tuve que instalarlo&lt;/code&gt;</text:p>
      <text:p text:style-name="Preformatted_20_Text">amportal a reload</text:p>
      <text:p text:style-name="Text_20_body">Cargamos el frepbx</text:p>
      <text:p text:style-name="Preformatted_20_Text">ln -s /var/lib/asterisk/moh /var/lib/asterisk/mohmp3<text:line-break/>amportal restart</text:p>
      <text:p text:style-name="Text_20_body">Una vez que entramos al WebGUI del FreePBX si al habilitar o actualizar un módulo tenemos el siguiente mensaje de error <text:span text:style-name="Strong_20_Emphasis">Symlink from modules failed </text:span></text:p>
      <text:p text:style-name="Text_20_body">Tenemos que hacer lo siguiente para corregirlo</text:p>
      <text:p text:style-name="Preformatted_20_Text">cd /etc/asterisk<text:line-break/>rm ccss.conf confbridge.conf features.conf sip.conf iax.conf logger.conf extensions.conf sip_notify.conf</text:p>
      <text:p text:style-name="Text_20_body">Volvemos a la interfaz web y vamos al <text:span text:style-name="Strong_20_Emphasis">Module Admin</text:span> y desinstalamos y volvemos a reinstalar el módulo <text:span text:style-name="Strong_20_Emphasis">Camp On</text:span>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iki.freepbx.org/display/HTGS/Installing+FreePBX+2.11+on+Debian+Wheezy" text:style-name="Internet_20_link" text:visited-style-name="Visited_20_Internet_20_Link">http://wiki.freepbx.org/display/HTGS/Installing+FreePBX+2.11+on+Debian+Wheezy</text:a></text:p>
        </text:list-item>
        <text:list-item>
          <text:p text:style-name="List_20_1_Content"> <text:a xlink:type="simple" xlink:href="https://andreymkheev.wordpress.com/" text:style-name="Internet_20_link" text:visited-style-name="Visited_20_Internet_20_Link">https://andreymkheev.wordpress.com/</text:a></text:p>
        </text:list-item>
        <text:list-item>
          <text:p text:style-name="List_20_1_Content"> <text:a xlink:type="simple" xlink:href="http://wiki.freepbx.org/display/HTGS/First+Steps+After+Installation" text:style-name="Internet_20_link" text:visited-style-name="Visited_20_Internet_20_Link">http://wiki.freepbx.org/display/HTGS/First+Steps+After+Installation</text:a></text:p>
        </text:list-item>
        <text:list-item>
          <text:p text:style-name="List_20_1_Content_Last"> <text:a xlink:type="simple" xlink:href="http://misapuntesde.com/" text:style-name="Internet_20_link" text:visited-style-name="Visited_20_Internet_20_Link">http://misapuntesd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2::49:00</meta:creation-date>
    <dc:creator>Generated</dc:creator>
    <dc:date>2024-05-23T22::49:00</dc:date>
    <dc:language>en-US</dc:language>
    <meta:editing-cycles>1</meta:editing-cycles>
    <meta:editing-duration>PT0S</meta:editing-duration>
    <dc:title>electronica:bananapi:asteriskbananapi</dc:title>
  </office:meta>
</office:document-meta>
</file>