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"/><text:bookmark-start text:name="__RefHeading___arduino_1"/><text:bookmark-start text:name="arduino"/>Arduino<text:bookmark-end text:name="__RefHeading___arduino_1"/><text:bookmark-end text:name="arduino"/></text:h>
      <text:h text:style-name="Heading_20_3" text:outline-level="3"><text:bookmark-start text:name="__RefHeading___instalar_el_ide_de_arduino_en_ubuntu_2"/><text:bookmark-start text:name="instalar_el_ide_de_arduino_en_ubuntu"/>Instalar el IDE de Arduino en Ubuntu<text:bookmark-end text:name="__RefHeading___instalar_el_ide_de_arduino_en_ubuntu_2"/><text:bookmark-end text:name="instalar_el_ide_de_arduino_en_ubuntu"/></text:h>
      <text:p text:style-name="Text_20_body">Abrimos una consola y tecleamos</text:p>
      <text:p text:style-name="Preformatted_20_Text">sudo apt-get arduino</text:p>
      <text:p text:style-name="Text_20_body">Conectamos el arduino al ordenador, en mi caso es por USB y comprobamos con el comando <text:span text:style-name="Strong_20_Emphasis">dmesg</text:span> en donde lo detecta y procedemos a dar permiso para que el IDE pueda escribir en dicho dispositivo</text:p>
      <text:p text:style-name="Preformatted_20_Text">sudo chmod 666 /dev/ttyUSB0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" text:style-name="Internet_20_link" text:visited-style-name="Visited_20_Internet_20_Link">http://www.prometec.net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s://www.sinologic.net/blog/2011-09/asterisk-y-arduino-la-union-software-hardware-perfecta.html" text:style-name="Internet_20_link" text:visited-style-name="Visited_20_Internet_20_Link">https://www.sinologic.net/blog/2011-09/asterisk-y-arduino-la-union-software-hardware-perfecta.html</text:a></text:p>
        </text:list-item>
        <text:list-item>
          <text:p text:style-name="List_20_1_Content"> <text:a xlink:type="simple" xlink:href="http://blog.bricogeek.com/noticias/arduino/como-hacer-una-mini-cnc-con-viejos-cd-roms-y-arduino/" text:style-name="Internet_20_link" text:visited-style-name="Visited_20_Internet_20_Link">http://blog.bricogeek.com/noticias/arduino/como-hacer-una-mini-cnc-con-viejos-cd-roms-y-arduino/</text:a></text:p>
        </text:list-item>
        <text:list-item>
          <text:p text:style-name="List_20_1_Content_Last"> <text:a xlink:type="simple" xlink:href="https://openwebinars.net/tutorial-arduino-ide-arduino/" text:style-name="Internet_20_link" text:visited-style-name="Visited_20_Internet_20_Link">https://openwebinars.net/tutorial-arduino-ide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2::29:58</meta:creation-date>
    <dc:creator>Generated</dc:creator>
    <dc:date>2024-06-12T12::29:58</dc:date>
    <dc:language>en-US</dc:language>
    <meta:editing-cycles>1</meta:editing-cycles>
    <meta:editing-duration>PT0S</meta:editing-duration>
    <dc:title>electronica:arduino</dc:title>
  </office:meta>
</office:document-meta>
</file>