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rfid"/><text:bookmark-start text:name="__RefHeading___rfid_1"/><text:bookmark-start text:name="rfid"/>RFID<text:bookmark-end text:name="__RefHeading___rfid_1"/><text:bookmark-end text:name="rfid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prometec.net/arduino-rfid/" text:style-name="Internet_20_link" text:visited-style-name="Visited_20_Internet_20_Link">http://www.prometec.net/arduino-rfid/</text:a></text:p>
        </text:list-item>
        <text:list-item>
          <text:p text:style-name="List_20_1_Content_Last"> <text:a xlink:type="simple" xlink:href="http://www.naylampmechatronics.com/blog/22_Tutorial-Lector-RFID-RC522.html" text:style-name="Internet_20_link" text:visited-style-name="Visited_20_Internet_20_Link">http://www.naylampmechatronics.com/blog/22_Tutorial-Lector-RFID-RC52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13::48:28</meta:creation-date>
    <dc:creator>Generated</dc:creator>
    <dc:date>2024-06-15T13::48:28</dc:date>
    <dc:language>en-US</dc:language>
    <meta:editing-cycles>1</meta:editing-cycles>
    <meta:editing-duration>PT0S</meta:editing-duration>
    <dc:title>electronica:arduino:rfid</dc:title>
  </office:meta>
</office:document-meta>
</file>