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 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p text:style-name="Text_20_body">Otra opción sería utilizar docker y descargando la imagen de homeassistant desde <text:a xlink:type="simple" xlink:href="http://https://hub.docker.com/" text:style-name="Internet_20_link" text:visited-style-name="Visited_20_Internet_20_Link">Docker Hub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<text:span text:style-name="Strong_20_Emphasis"> /home/homeassistant/.homeassistant</text:span>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 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</text:p>
            <text:p text:style-name="Preformatted_20_Text">sudo apt-get -f install</text:p>
            <text:p text:style-name="Text_20_body">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 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 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 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 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 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11:45</meta:creation-date>
    <dc:creator>Generated</dc:creator>
    <dc:date>2024-06-12T02::11:45</dc:date>
    <dc:language>en-US</dc:language>
    <meta:editing-cycles>1</meta:editing-cycles>
    <meta:editing-duration>PT0S</meta:editing-duration>
    <dc:title>domotica:homeassistan</dc:title>
  </office:meta>
</office:document-meta>
</file>