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z"/><text:bookmark-start text:name="__RefHeading___domoticz_1"/><text:bookmark-start text:name="domoticz"/>Domoticz<text:bookmark-end text:name="__RefHeading___domoticz_1"/><text:bookmark-end text:name="domoticz"/></text:h>
      <text:list text:style-name="List_20_1" text:continue-numbering="false">
        <text:list-item>
          <text:p text:style-name="LastListParagraph_List_20_1_Content_First"> <text:a xlink:type="simple" xlink:href="http://domoticz.com" text:style-name="Internet_20_link" text:visited-style-name="Visited_20_Internet_20_Link">http://domoticz.com</text:a>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Numbering_20_1" text:continue-numbering="false">
        <text:list-item>
          <text:p text:style-name="Numbering_20_1_Content_First"> Instalamos la imagen de Raspbian en la raspberry </text:p>
        </text:list-item>
        <text:list-item>
          <text:p text:style-name="Numbering_20_1_Content"> Configuramos la instalación de Raspbian para poder instalar domoticz, siguiendo las instrucciones de <text:a xlink:type="simple" xlink:href="https://www.domoticz.com/wiki/Preparing_RaspberryPI_" text:style-name="Internet_20_link" text:visited-style-name="Visited_20_Internet_20_Link">https://www.domoticz.com/wiki/Preparing_RaspberryPI_</text:a>(Debian-Wheezy)_for_Domoticz</text:p>
        </text:list-item>
        <text:list-item>
          <text:p text:style-name="Numbering_20_1_Content_Last"> Instalamos domoticz <text:a xlink:type="simple" xlink:href="https://www.domoticz.com/wiki/Installing_and_running_Domoticz_on_a_Raspberry_PI" text:style-name="Internet_20_link" text:visited-style-name="Visited_20_Internet_20_Link">https://www.domoticz.com/wiki/Installing_and_running_Domoticz_on_a_Raspberry_PI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 forma más sencilla es ejecutar </text:p>
            <text:p text:style-name="Preformatted_20_Text">sudo curl -L install.domoticz.com | sudo bash</text:p>
          </table:table-cell>
        </table:table-row>
      </table:table>
      <text:p text:style-name="Text_20_body">Una vez instalado para al acceder dashboard  sería con <text:a xlink:type="simple" xlink:href="http://ip:8080" text:style-name="Internet_20_link" text:visited-style-name="Visited_20_Internet_20_Link">http://ip:8080</text:a> o <text:a xlink:type="simple" xlink:href="https://ip:443" text:style-name="Internet_20_link" text:visited-style-name="Visited_20_Internet_20_Link">https://ip:443</text:a></text:p>
      <text:h text:style-name="Heading_20_3" text:outline-level="3"><text:bookmark-start text:name="__RefHeading___anadir_nuestro_primer_dispositivo_3"/><text:bookmark-start text:name="anadir_nuestro_primer_dispositivo"/>Añadir nuestro primer dispositivo<text:bookmark-end text:name="__RefHeading___anadir_nuestro_primer_dispositivo_3"/><text:bookmark-end text:name="anadir_nuestro_primer_dispositivo"/></text:h>
      <text:p text:style-name="Text_20_body">Vamos a añadir una cámara ip para poder controlarla desde nuestro dashboard. Para ello vamos a seguir las instrucciones de  <text:a xlink:type="simple" xlink:href="https://www.domoticz.com/wiki/Camera_Setup" text:style-name="Internet_20_link" text:visited-style-name="Visited_20_Internet_20_Link">https://www.domoticz.com/wiki/Camera_Setup</text:a></text:p>
      <text:p text:style-name="Text_20_body">Para añadir una cámara vamos al Dashboard . Configuración→ Más opciones → Cámaras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moticz.com/wiki/Camera_Setup#IP_Camera" text:style-name="Internet_20_link" text:visited-style-name="Visited_20_Internet_20_Link">https://www.domoticz.com/wiki/Camera_Setup#IP_Cam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44:56</meta:creation-date>
    <dc:creator>Generated</dc:creator>
    <dc:date>2024-06-11T16::44:56</dc:date>
    <dc:language>en-US</dc:language>
    <meta:editing-cycles>1</meta:editing-cycles>
    <meta:editing-duration>PT0S</meta:editing-duration>
    <dc:title>domotica:domoticz</dc:title>
  </office:meta>
</office:document-meta>
</file>