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pd"/><text:bookmark-start text:name="__RefHeading___cpd_1"/><text:bookmark-start text:name="cpd"/>CPD<text:bookmark-end text:name="__RefHeading___cpd_1"/><text:bookmark-end text:name="cpd"/></text:h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datacenterdynamics.es/focus/digital-editions" text:style-name="Internet_20_link" text:visited-style-name="Visited_20_Internet_20_Link">Revista del sect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4::39:31</meta:creation-date>
    <dc:creator>Generated</dc:creator>
    <dc:date>2025-09-15T04::39:31</dc:date>
    <dc:language>en-US</dc:language>
    <meta:editing-cycles>1</meta:editing-cycles>
    <meta:editing-duration>PT0S</meta:editing-duration>
    <dc:title>cpd:cpd</dc:title>
  </office:meta>
</office:document-meta>
</file>