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ud:azure:latencia"/><text:bookmark-start text:name="__RefHeading___comprobar_latencia_a_azure_1"/><text:bookmark-start text:name="comprobar_latencia_a_azure"/>comprobar latencia a Azure<text:bookmark-end text:name="__RefHeading___comprobar_latencia_a_azure_1"/><text:bookmark-end text:name="comprobar_latencia_a_azure"/></text:h>
      <text:p text:style-name="Text_20_body">Para medir la latencia hacia Azure podemos usar la página <text:a xlink:type="simple" xlink:href="https://www.azurespeed.com/Azure/Latency" text:style-name="Internet_20_link" text:visited-style-name="Visited_20_Internet_20_Link">https://www.azurespeed.com/Azure/Laten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15::50:05</meta:creation-date>
    <dc:creator>Generated</dc:creator>
    <dc:date>2025-10-31T15::50:05</dc:date>
    <dc:language>en-US</dc:language>
    <meta:editing-cycles>1</meta:editing-cycles>
    <meta:editing-duration>PT0S</meta:editing-duration>
    <dc:title>cloud:azure:latencia</dc:title>
  </office:meta>
</office:document-meta>
</file>