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hotfixed.net/2011/01/31/2do-curso-gratuito-de-asterisk-basico/" text:style-name="Internet_20_link" text:visited-style-name="Visited_20_Internet_20_Link">http://hotfixed.net/2011/01/31/2do-curso-gratuito-de-asterisk-basico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18T04::13:11</meta:creation-date>
    <dc:creator>Generated</dc:creator>
    <dc:date>2025-11-18T04::13:11</dc:date>
    <dc:language>en-US</dc:language>
    <meta:editing-cycles>1</meta:editing-cycles>
    <meta:editing-duration>PT0S</meta:editing-duration>
    <dc:title>aplicaciones</dc:title>
  </office:meta>
</office:document-meta>
</file>