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"/><text:bookmark-start text:name="__RefHeading___zimbra_1"/><text:bookmark-start text:name="zimbra"/>Zimbra<text:bookmark-end text:name="__RefHeading___zimbra_1"/><text:bookmark-end text:name="zimbra"/></text:h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a ejecución de estes comandos hay que primero validarse como el usuario zimbra </text:p>
            <text:p text:style-name="Preformatted_20_Text"> su - zimbra </text:p>
          </table:table-cell>
        </table:table-row>
      </table:table>
      <text:p text:style-name="Text_20_body">Para ver el estado del servidor </text:p>
      <text:p text:style-name="Preformatted_20_Text">zmcontrol status</text:p>
      <text:p text:style-name="Text_20_body">Para parar o arracanr zimbra </text:p>
      <text:p text:style-name="Preformatted_20_Text">zmcontrol start/stop</text:p>
      <text:p text:style-name="Text_20_body">Para saber la versión </text:p>
      <text:p text:style-name="Preformatted_20_Text">zmcontrol -v </text:p>
      <text:h text:style-name="Heading_20_4" text:outline-level="4"><text:bookmark-start text:name="__RefHeading___configurar_un_proxy_de_salida_3"/><text:bookmark-start text:name="configurar_un_proxy_de_salida"/>Configurar un proxy de salida<text:bookmark-end text:name="__RefHeading___configurar_un_proxy_de_salida_3"/><text:bookmark-end text:name="configurar_un_proxy_de_salida"/></text:h>
      <text:p text:style-name="Text_20_body">Globalmente </text:p>
      <text:p text:style-name="Preformatted_20_Text">zmprov mcf zimbraHttpProxyURL &lt;ip&gt;:&lt;puerto&gt;</text:p>
      <text:p text:style-name="Text_20_body">Por servidor </text:p>
      <text:p text:style-name="Preformatted_20_Text">zmprov ms SERVERNAME zimbraHttpProxyURL &lt;ip&gt;:&lt;puerto&gt;</text:p>
      <text:p text:style-name="Text_20_body">Para que el antivirus se actualize a través del proxy hay que editar el fichero </text:p>
      <text:p text:style-name="Preformatted_20_Text">vim /opt/zimbra/conf/freshclam.conf.in</text:p>
      <text:p text:style-name="Text_20_body"> y cambiar </text:p>
      <text:p text:style-name="Preformatted_20_Text"><text:line-break/># Proxy settings<text:line-break/># Default: disabled<text:line-break/>HTTPProxyServer miproxy<text:line-break/>HTTPProxyPort 3128<text:line-break/>#HTTPProxyUsername myusername<text:line-break/>#HTTPProxyPassword mypas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OJO el fichero a modificar es el freshclam.conf.in y no el freshclam.conf </text:p>
          </table:table-cell>
        </table:table-row>
      </table:table>
      <text:p text:style-name="Text_20_body">Para saber si el antivirus se está actualizando corectamente</text:p>
      <text:p text:style-name="Preformatted_20_Text"><text:s text:c="2"/>less /opt/zimbra/log/freshclam.log</text:p>
      <text:h text:style-name="Heading_20_3" text:outline-level="3"><text:bookmark-start text:name="__RefHeading___listas_de_distribucion_4"/><text:bookmark-start text:name="listas_de_distribucion"/>Listas de distribución<text:bookmark-end text:name="__RefHeading___listas_de_distribucion_4"/><text:bookmark-end text:name="listas_de_distribucion"/></text:h>
      <text:p text:style-name="Text_20_body">Una vez creada la lista de distribución y añadidos los usuarios, debemos asignar a la misma un/unos usuarios propietarios de la lista.</text:p>
      <text:p text:style-name="Text_20_body">Estos usuarios deberan de refrescar su navegador y en la pestaña de contactos → lista de correo → botón derecho sobre la lista de correos de la que es propietario → editar lista de correo.</text:p>
      <text:p text:style-name="Text_20_body">Se abre una ventana en la pestaña de propiedades de la lista podemos definir parámetros como quien puede enviar correos a dicha lista de distribución o gestionar las altas y bajas de usuarios para esa lista concreta.</text:p>
      <text:h text:style-name="Heading_20_3" text:outline-level="3"><text:bookmark-start text:name="__RefHeading___activar_chequeo_de_spf_en_zimbra_5"/><text:bookmark-start text:name="activar_chequeo_de_spf_en_zimbra"/>Activar chequeo de SPF en Zimbra<text:bookmark-end text:name="__RefHeading___activar_chequeo_de_spf_en_zimbra_5"/><text:bookmark-end text:name="activar_chequeo_de_spf_en_zimbra"/></text:h>
      <text:p text:style-name="Preformatted_20_Text"><text:s text:c="2"/>Ejecutar todo como usuario zimbra</text:p>
      <text:p text:style-name="Preformatted_20_Text"><text:s text:c="2"/>Comprobar si ya está corriendo policyd:</text:p>
      <text:p text:style-name="Preformatted_20_Text">zmprov gs `zmhostname` zimbraServiceEnabled</text:p>
      <text:p text:style-name="Preformatted_20_Text"><text:s text:c="2"/>Si no está corriendo activarlo:</text:p>
      <text:p text:style-name="Preformatted_20_Text">zmprov ms `zmhostname` +zimbraServiceEnabled cbpolicyd</text:p>
      <text:p text:style-name="Preformatted_20_Text"><text:s text:c="2"/>Activar chequeo de SPF</text:p>
      <text:p text:style-name="Preformatted_20_Text">zmlocalconfig -e cbpolicyd_module_checkspf=1</text:p>
      <text:p text:style-name="Preformatted_20_Text"><text:s text:c="2"/>Crear /tmp/check-spf.sql con el contenido:</text:p>
      <text:p text:style-name="Preformatted_20_Text"><text:s text:c="4"/>BEGIN TRANSACTION;<text:line-break/><text:s text:c="4"/>INSERT INTO "checkspf" (PolicyID,Name,UseSPF,RejectFailedSPF,AddSPFHeader,Comment,Disabled) VALUES (6,"SPF Policy",1,1,1,"Zimbra CheckSPF Policy",0);<text:line-break/><text:s text:c="4"/>COMMIT;</text:p>
      <text:p text:style-name="Preformatted_20_Text"><text:s text:c="2"/>Importar el fichero en la base de datos:</text:p>
      <text:p text:style-name="Preformatted_20_Text">sqlite3 /opt/zimbra/data/cbpolicyd/db/cbpolicyd.sqlitedb &lt; /tmp/check-spf.sql</text:p>
      <text:p text:style-name="Preformatted_20_Text"><text:s text:c="2"/>Ahora cambiamos las puntuaciones para que el SPF-FAIL tenga mayor peso que por defecto editando /opt/zimbra/data/spamassassin/localrules/local.cf y añadiendo:</text:p>
      <text:p text:style-name="Preformatted_20_Text"><text:s text:c="4"/># SPF Check<text:line-break/><text:s text:c="4"/>score SPF_SOFTFAIL 2.000<text:line-break/><text:s text:c="4"/>score SPF_FAIL 10.000<text:line-break/><text:s text:c="4"/>score SPF_HELO_FAIL 10.000</text:p>
      <text:p text:style-name="Preformatted_20_Text"><text:s text:c="2"/>Para que los cambios se apliquen debemos reiniciar:</text:p>
      <text:p text:style-name="Preformatted_20_Text">zmcontrol restart</text:p>
      <text:h text:style-name="Heading_20_3" text:outline-level="3"><text:bookmark-start text:name="__RefHeading___crear_dkim_6"/><text:bookmark-start text:name="crear_dkim"/>Crear DKIM<text:bookmark-end text:name="__RefHeading___crear_dkim_6"/><text:bookmark-end text:name="crear_dkim"/></text:h>
      <text:p text:style-name="Text_20_body">En /root/scripts/activarKIM.sh podemos generar un script para generar el DKIM que contenga lo siguiente:</text:p>
      <text:p text:style-name="Preformatted_20_Text">#!/bin/bash<text:line-break/>/opt/zimbra/libexec/zmdkimkeyutil -a -d dominio.org</text:p>
      <text:h text:style-name="Heading_20_3" text:outline-level="3"><text:bookmark-start text:name="__RefHeading___certificado_de_servidor_7"/><text:bookmark-start text:name="certificado_de_servidor"/>Certificado de Servidor<text:bookmark-end text:name="__RefHeading___certificado_de_servidor_7"/><text:bookmark-end text:name="certificado_de_servidor"/></text:h>
      <text:p text:style-name="Text_20_body">En /root/scripts/regenerarcert.sh creamos el siguiente fichero para generar el certificado del servidor </text:p>
      <text:p text:style-name="Preformatted_20_Text">#!/bin/bash<text:line-break/>###############################################################################################################<text:line-break/># Regenerate SSL Cert<text:line-break/>################################################################################################################<text:line-break/>su - zimbra -c 'zmlocalconfig -e ssl_allow_untrusted_certs=true'<text:line-break/>su - zimbra -c 'zmcontrol stop'<text:line-break/>rm -rf /opt/zimbra/ssl/*<text:line-break/>rm -rf /opt/zimbra/ssl/.rnd<text:line-break/>/opt/zimbra/java/bin/keytool -delete -alias my_ca -keystore /opt/zimbra/java/jre/lib/security/cacerts -storepass changeit<text:line-break/>/opt/zimbra/java/bin/keytool -delete -alias jetty -keystore /opt/zimbra/mailboxd/etc/keystore -storepass `su - zimbra -c 'zmlocalconfig -s -m nokey mailboxd_keystore_password'`<text:line-break/>nano /opt/zimbra/bin/zmcertmgr<text:line-break/><text:line-break/># Find line<text:line-break/># SUBJECT="/C=US/ST=N\/A/L=N\/A/O=Zimbra Collaboration Suite/OU=Zimbra Collaboration Suite/CN=${zimbra_server_hostname}"<text:line-break/># and change to your company name<text:line-break/><text:line-break/># then find and change you want value days expire cert validation_days=365 to validation_days=18250<text:line-break/># save /opt/zimbra/bin/zmcertmgr<text:line-break/><text:line-break/>/opt/zimbra/bin/zmcertmgr createca -new<text:line-break/>/opt/zimbra/bin/zmcertmgr deployca -localonly<text:line-break/>/opt/zimbra/bin/zmcertmgr createcrt self -new<text:line-break/>/opt/zimbra/bin/zmcertmgr deploycrt self<text:line-break/><text:line-break/>su - zimbra -c 'zmcontrol start'<text:line-break/><text:line-break/>/opt/zimbra/bin/zmcertmgr deploycrt self<text:line-break/>/opt/zimbra/bin/zmcertmgr deployca<text:line-break/><text:line-break/>su - zimbra -c 'zmupdateauthkeys'<text:line-break/>/opt/zimbra/bin/zmcertmgr viewdeployedcrt<text:line-break/><text:line-break/>################################################################################################################</text:p>
      <text:h text:style-name="Heading_20_3" text:outline-level="3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ist_20_1_Content_First"> <text:a xlink:type="simple" xlink:href="http://cygnux.org/2012/11/autentificacion-zimbra-8-active-directory/" text:style-name="Internet_20_link" text:visited-style-name="Visited_20_Internet_20_Link">http://cygnux.org/2012/11/autentificacion-zimbra-8-active-directory/</text:a></text:p>
        </text:list-item>
        <text:list-item>
          <text:p text:style-name="List_20_1_Content"> <text:a xlink:type="simple" xlink:href="https://www.jorgedelacruz.es/category/zimbra/" text:style-name="Internet_20_link" text:visited-style-name="Visited_20_Internet_20_Link">https://www.jorgedelacruz.es/category/zimbra/</text:a></text:p>
        </text:list-item>
        <text:list-item>
          <text:p text:style-name="List_20_1_Content"> <text:a xlink:type="simple" xlink:href="http://endebian.wordpress.com/2013/03/13/z-push-en-zimbra-8/" text:style-name="Internet_20_link" text:visited-style-name="Visited_20_Internet_20_Link">http://endebian.wordpress.com/2013/03/13/z-push-en-zimbra-8/</text:a></text:p>
        </text:list-item>
        <text:list-item>
          <text:p text:style-name="List_20_1_Content"> <text:a xlink:type="simple" xlink:href="http://www.nathanmino.com/2013/04/12/upgrade-zimbra-network-edition-appliance-to-open-source-edition/" text:style-name="Internet_20_link" text:visited-style-name="Visited_20_Internet_20_Link">http://www.nathanmino.com/2013/04/12/upgrade-zimbra-network-edition-appliance-to-open-source-edition/</text:a></text:p>
        </text:list-item>
        <text:list-item>
          <text:p text:style-name="List_20_1_Content_Last"> <text:a xlink:type="simple" xlink:href="http://www.cadinor.com/blog/zimbra-distribution-list/#more-276" text:style-name="Internet_20_link" text:visited-style-name="Visited_20_Internet_20_Link">http://www.cadinor.com/blog/zimbra-distribution-list/#more-27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7::36:30</meta:creation-date>
    <dc:creator>Generated</dc:creator>
    <dc:date>2024-06-10T17::36:30</dc:date>
    <dc:language>en-US</dc:language>
    <meta:editing-cycles>1</meta:editing-cycles>
    <meta:editing-duration>PT0S</meta:editing-duration>
    <dc:title>aplicaciones:zimbra</dc:title>
  </office:meta>
</office:document-meta>
</file>