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zimbra:calendario"/><text:bookmark-start text:name="__RefHeading___importar_calendario_a_zimbra_1"/><text:bookmark-start text:name="importar_calendario_a_zimbra"/>Importar calendario a Zimbra<text:bookmark-end text:name="__RefHeading___importar_calendario_a_zimbra_1"/><text:bookmark-end text:name="importar_calendario_a_zimbra"/></text:h>
      <text:p text:style-name="Text_20_body">En la interfaz de usuario, vamos a la pestaña de preferencias → importar/exportar</text:p>
      <text:p text:style-name="Text_20_body">Pulsamos en seleccionar archivos y elegimos el archivo con extensión ics con el calendario laboral de 2015 de canarias de <text:a xlink:type="simple" xlink:href="http://www.opendatacanarias.es/datos/dataset/e5a10a12-c3b0-4f9d-82c5-693ce91a473c/resource/ee9d398c-80cf-4336-b25a-3883a9271978/download/calendariolaboral2015.ics" text:style-name="Internet_20_link" text:visited-style-name="Visited_20_Internet_20_Link">http://www.opendatacanarias.es</text:a></text:p>
      <text:p text:style-name="Text_20_body">como destino elegimos la agenda y pulsamos sobre importar. Nos pedirá un color para los eventos importado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3T15::57:31</meta:creation-date>
    <dc:creator>Generated</dc:creator>
    <dc:date>2024-05-23T15::57:31</dc:date>
    <dc:language>en-US</dc:language>
    <meta:editing-cycles>1</meta:editing-cycles>
    <meta:editing-duration>PT0S</meta:editing-duration>
    <dc:title>aplicaciones:zimbra:calendario</dc:title>
  </office:meta>
</office:document-meta>
</file>