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nombre y versión del Sistema operativo pero con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list text:style-name="Numbering_20_1" text:continue-numbering="false">
        <text:list-item>
          <text:p text:style-name="Numbering_20_1_Content_First"> El primer paso es saber la versión de zimbra que estamos ejecutando en nuestro servidor   </text:p>
        </text:list-item>
        <text:list-item>
          <text:p text:style-name="Numbering_20_1_Content"> Comprobamos las versiones existentes y el último parche existente para dicha versión en <text:a xlink:type="simple" xlink:href="https://wiki.zimbra.com/wiki/Zimbra_Releases" text:style-name="Internet_20_link" text:visited-style-name="Visited_20_Internet_20_Link">https://wiki.zimbra.com/wiki/Zimbra_Releases</text:a></text:p>
        </text:list-item>
        <text:list-item>
          <text:p text:style-name="Numbering_20_1_Content"> Pinchamos sobre la versión a la que vamos a actualizar para ver los cambios y el proceso</text:p>
        </text:list-item>
        <text:list-item>
          <text:p text:style-name="Numbering_20_1_Content"> Los parches son acumulativos. Basta con instalar el último </text:p>
        </text:list-item>
        <text:list-item>
          <text:p text:style-name="Numbering_20_1_Content"> Antes de instalar el parche hacer una copia de seguridad</text:p>
        </text:list-item>
        <text:list-item>
          <text:p text:style-name="Numbering_20_1_Content_Last"> Procedemos con la ctualización lanzando como root los siguientes comandos:</text:p>
        </text:list-item>
      </text:list>
      <text:p text:style-name="Text_20_body">Reiniciamos 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3::18:00</meta:creation-date>
    <dc:creator>Generated</dc:creator>
    <dc:date>2024-06-06T13::18:00</dc:date>
    <dc:language>en-US</dc:language>
    <meta:editing-cycles>1</meta:editing-cycles>
    <meta:editing-duration>PT0S</meta:editing-duration>
    <dc:title>aplicaciones:zimbra:actualizar</dc:title>
  </office:meta>
</office:document-meta>
</file>